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>
      <style:graphic-properties draw:fill="none" draw:stroke="solid" svg:stroke-width="0.02083in" svg:stroke-color="#102f6f" svg:stroke-opacity="100%" draw:stroke-linejoin="miter" svg:stroke-linecap="butt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2083in" svg:stroke-color="#102f6f" svg:stroke-opacity="100%" draw:stroke-linejoin="miter" svg:stroke-linecap="butt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3.3050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db0eb" style:text-line-through-type="none" style:text-line-through-style="none" style:text-line-through-width="auto" style:text-line-through-color="font-color" style:text-position="0% 100%" fo:font-family="Helmholtz Halvar Mittel Rg" style:font-family-complex="Arial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4.11317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db0eb" style:text-line-through-type="none" style:text-line-through-style="none" style:text-line-through-width="auto" style:text-line-through-color="font-color" style:text-position="0% 100%" fo:font-family="Helmholtz Halvar Mittel Rg" style:font-family-complex="Arial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4.11317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none" draw:stroke="solid" svg:stroke-width="0.02083in" svg:stroke-color="#102f6f" svg:stroke-opacity="100%" draw:stroke-linejoin="miter" svg:stroke-linecap="butt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draw:fill="none" draw:stroke="solid" svg:stroke-width="0.02083in" svg:stroke-color="#102f6f" svg:stroke-opacity="100%" draw:stroke-linejoin="miter" svg:stroke-linecap="butt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lmholtz Halvar Mittel Rg" style:font-family-complex="Adelle Sans Devanagari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>
      <style:graphic-properties draw:fill="none" draw:stroke="solid" svg:stroke-width="0.02083in" svg:stroke-color="#0db0eb" svg:stroke-opacity="100%" draw:stroke-linejoin="miter" svg:stroke-linecap="butt"/>
    </style:style>
    <style:style style:family="text" style:name="a910">
      <style:text-properties fo:font-variant="normal" fo:text-transform="none" fo:color="#102f6f" style:text-line-through-type="none" style:text-line-through-style="none" style:text-line-through-width="auto" style:text-line-through-color="font-color" style:text-position="0% 100%" fo:font-family="Hermann Bold" style:font-family-complex="Adelle Sans Devanagari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861" draw:master-page-name="Master1-Layout1-title-Title-Slide" presentation:presentation-page-layout-name="Master1-PPL1" draw:id="Slide-256">
        <draw:frame draw:id="id105" draw:style-name="a864" draw:name="Text Placeholder 5" svg:x="0.78014in" svg:y="0.62227in" svg:width="6.19283in" svg:height="0.5924in">
          <draw:text-box>
            <text:p text:style-name="a863" text:class-names="" text:cond-style-name=""><text:span text:style-name="a862" text:class-names="">This Scientific Poster Template Is Provided By Helmholtz AI<text:line-break/>Enter A Title</text:span></text:p>
          </draw:text-box>
          <svg:title/>
          <svg:desc/>
        </draw:frame>
        <draw:frame draw:id="id106" draw:style-name="a869" draw:name="Text Placeholder 5" svg:x="0.78014in" svg:y="1.34777in" svg:width="6.19283in" svg:height="0.4443in">
          <draw:text-box>
            <text:p text:style-name="a866" text:class-names="" text:cond-style-name=""><text:span text:style-name="a865" text:class-names="">Add Author Names and Information</text:span></text:p>
            <text:p text:style-name="a868" text:class-names="" text:cond-style-name=""><text:span text:style-name="a867" text:class-names="">Include University or Department Names if Needed</text:span></text:p>
          </draw:text-box>
          <svg:title/>
          <svg:desc/>
        </draw:frame>
        <draw:frame draw:id="id107" draw:style-name="a872" draw:name="TextBox 29" svg:x="0.72744in" svg:y="9.82173in" svg:width="4.02301in" svg:height="0.2861in">
          <draw:text-box>
            <text:p text:style-name="a871" text:class-names="" text:cond-style-name=""><text:span text:style-name="a870" text:class-names="">REFERENCES</text:span></text:p>
          </draw:text-box>
          <svg:title/>
          <svg:desc/>
        </draw:frame>
        <draw:frame draw:id="id108" draw:style-name="a875" draw:name="TextBox 23" svg:x="0.78014in" svg:y="2.44206in" svg:width="3.03119in" svg:height="0.23561in">
          <draw:text-box>
            <text:p text:style-name="a874" text:class-names="" text:cond-style-name=""><text:span text:style-name="a873" text:class-names="">Add your information, graphs and images to this section.</text:span></text:p>
          </draw:text-box>
          <svg:title/>
          <svg:desc/>
        </draw:frame>
        <draw:frame draw:id="id109" draw:style-name="a878" draw:name="TextBox 25" svg:x="0.92878in" svg:y="2.15715in" svg:width="4.02301in" svg:height="0.2861in">
          <draw:text-box>
            <text:p text:style-name="a877" text:class-names="" text:cond-style-name=""><text:span text:style-name="a876" text:class-names="">Introduction</text:span></text:p>
          </draw:text-box>
          <svg:title/>
          <svg:desc/>
        </draw:frame>
        <draw:g draw:name="Group 2" draw:id="id110">
          <svg:title/>
          <svg:desc/>
          <draw:custom-shape svg:x="0.78015in" svg:y="2.17566in" svg:width="0.20134in" svg:height="0.19278in" draw:id="id129" draw:style-name="a916" draw:name="Rectangle 30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78153in" svg:y1="2.18212in" svg:x2="3.63964in" svg:y2="2.18212in" draw:id="id130" draw:style-name="a917" draw:name="Straight Connector 41">
            <svg:title/>
            <svg:desc/>
          </draw:connector>
        </draw:g>
        <draw:g draw:name="Group 1" draw:id="id111">
          <svg:title/>
          <svg:desc/>
          <draw:custom-shape svg:x="4.13504in" svg:y="2.17401in" svg:width="0.20134in" svg:height="0.19278in" draw:id="id124" draw:style-name="a905" draw:name="Rectangle 36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53" draw:id="id125">
            <svg:title/>
            <svg:desc/>
            <draw:frame draw:id="id126" draw:style-name="a908" draw:name="TextBox 34" svg:x="4.13504in" svg:y="2.4404in" svg:width="3.03119in" svg:height="0.23561in">
              <draw:text-box>
                <text:p text:style-name="a907" text:class-names="" text:cond-style-name=""><text:span text:style-name="a906" text:class-names="">Add your information, graphs and images to this section.</text:span></text:p>
              </draw:text-box>
              <svg:title/>
              <svg:desc/>
            </draw:frame>
            <draw:frame draw:id="id127" draw:style-name="a912" draw:name="TextBox 35" svg:x="4.29404in" svg:y="2.15714in" svg:width="4.02301in" svg:height="0.2861in">
              <draw:text-box>
                <text:p text:style-name="a911" text:class-names="" text:cond-style-name=""><text:span text:style-name="a909" text:class-names="">Results</text:span><text:span text:style-name="a910" text:class-names=""/></text:p>
              </draw:text-box>
              <svg:title/>
              <svg:desc/>
            </draw:frame>
            <draw:connector draw:type="line" svg:x1="4.13504in" svg:y1="2.17401in" svg:x2="6.97297in" svg:y2="2.17401in" draw:id="id128" draw:style-name="a913" draw:name="Straight Connector 43">
              <svg:title/>
              <svg:desc/>
            </draw:connector>
          </draw:g>
        </draw:g>
        <draw:g draw:name="Group 51" draw:id="id112">
          <svg:title/>
          <svg:desc/>
          <draw:frame draw:id="id120" draw:style-name="a895" draw:name="TextBox 31" svg:x="0.77468in" svg:y="6.31161in" svg:width="2.97532in" svg:height="0.23561in">
            <draw:text-box>
              <text:p text:style-name="a894" text:class-names="" text:cond-style-name=""><text:span text:style-name="a893" text:class-names="">Add your information, graphs and images to this section.</text:span></text:p>
            </draw:text-box>
            <svg:title/>
            <svg:desc/>
          </draw:frame>
          <draw:frame draw:id="id121" draw:style-name="a898" draw:name="TextBox 32" svg:x="0.92878in" svg:y="6.03571in" svg:width="4.02301in" svg:height="0.2861in">
            <draw:text-box>
              <text:p text:style-name="a897" text:class-names="" text:cond-style-name=""><text:span text:style-name="a896" text:class-names="">Methodology</text:span></text:p>
            </draw:text-box>
            <svg:title/>
            <svg:desc/>
          </draw:frame>
          <draw:custom-shape svg:x="0.77468in" svg:y="6.04522in" svg:width="0.20134in" svg:height="0.19278in" draw:id="id122" draw:style-name="a901" draw:name="Rectangle 33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77468in" svg:y1="6.05207in" svg:x2="3.63964in" svg:y2="6.05207in" draw:id="id123" draw:style-name="a902" draw:name="Straight Connector 44">
            <svg:title/>
            <svg:desc/>
          </draw:connector>
        </draw:g>
        <draw:g draw:name="Group 50" draw:id="id113">
          <svg:title/>
          <svg:desc/>
          <draw:frame draw:id="id116" draw:style-name="a885" draw:name="TextBox 37" svg:x="3.96744in" svg:y="7.46793in" svg:width="3.19879in" svg:height="0.23561in">
            <draw:text-box>
              <text:p text:style-name="a884" text:class-names="" text:cond-style-name=""><text:span text:style-name="a883" text:class-names="">Add your information, graphs and images to this section.</text:span></text:p>
            </draw:text-box>
            <svg:title/>
            <svg:desc/>
          </draw:frame>
          <draw:frame draw:id="id117" draw:style-name="a888" draw:name="TextBox 38" svg:x="4.12644in" svg:y="7.187in" svg:width="4.02301in" svg:height="0.2861in">
            <draw:text-box>
              <text:p text:style-name="a887" text:class-names="" text:cond-style-name=""><text:span text:style-name="a886" text:class-names="">Conclusion</text:span></text:p>
            </draw:text-box>
            <svg:title/>
            <svg:desc/>
          </draw:frame>
          <draw:custom-shape svg:x="3.96744in" svg:y="7.20154in" svg:width="0.20134in" svg:height="0.19278in" draw:id="id118" draw:style-name="a891" draw:name="Rectangle 39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96744in" svg:y1="7.20154in" svg:x2="6.81081in" svg:y2="7.20154in" draw:id="id119" draw:style-name="a892" draw:name="Straight Connector 45">
            <svg:title/>
            <svg:desc/>
          </draw:connector>
        </draw:g>
        <draw:connector draw:type="line" svg:x1="0.77468in" svg:y1="9.76269in" svg:x2="6.74074in" svg:y2="9.76269in" draw:id="id114" draw:style-name="a879" draw:name="Straight Connector 46">
          <svg:title/>
          <svg:desc/>
        </draw:connector>
        <draw:frame draw:id="id115" draw:style-name="a882" draw:name="TextBox 48" svg:x="0.73575in" svg:y="10.04259in" svg:width="2.96986in" svg:height="0.23561in">
          <draw:text-box>
            <text:p text:style-name="a881" text:class-names="" text:cond-style-name=""><text:span text:style-name="a880" text:class-names="">Add your information to this section.</text:span></text:p>
          </draw:text-box>
          <svg:title/>
          <svg:desc/>
        </draw:frame>
        <presentation:notes draw:style-name="a924">
          <draw:page-thumbnail draw:page-number="1" svg:x="2.5816in" svg:y="1.25in" svg:width="2.33681in" svg:height="3.375in" presentation:class="page" draw:id="id131" presentation:style-name="a918" draw:name="Slide Image Placeholder 1">
            <svg:title/>
            <svg:desc/>
          </draw:page-thumbnail>
          <draw:frame draw:id="id132" presentation:style-name="a9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3" draw:style-name="a923" draw:name="Slide Number Placeholder 3" svg:x="4.24826in" svg:y="9.49826in" svg:width="3.25in" svg:height="0.50174in">
            <draw:text-box>
              <text:p text:style-name="a922" text:class-names="" text:cond-style-name=""><text:span text:style-name="a920" text:class-names=""><text:page-number style:num-format="1" text:fixed="false">1</text:page-number></text:span><text:span text:style-name="a92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2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 style:parent-style-name="Graphics">
      <style:graphic-properties draw:fill="none" fo:clip="rect(0.00001in, 0in, 0.17287in, 0in)" draw:stroke="non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fo:clip="rect(0.00001in, 0in, 0.17287in, 0in)" draw:stroke="none"/>
    </style:style>
    <style:style style:family="paragraph" style:name="a22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.00001in, 0in, 0.17287in,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.00001in, 0in, 0.17287in, 0in)" draw:stroke="non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.00001in, 0in, 0.17287in, 0in)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.00001in, 0in, 0.17287in, 0in)" draw:stroke="none"/>
    </style:style>
    <style:style style:family="text" style:name="a5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.00001in, 0in, 0.17287in,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.00001in, 0in, 0.17287in, 0in)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0.00001in, 0in, 0.17287in, 0in)" draw:stroke="none"/>
    </style:style>
    <style:style style:family="paragraph" style:name="a59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.00001in, 0in, 0.17287in, 0in)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fo:clip="rect(0.00001in, 0in, 0.17287in, 0in)" draw:stroke="non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102f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0db0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.00001in, 0in, 0.17287in,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2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/3/24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-0.01695in" svg:y="0in" svg:width="0.35593in" svg:height="10.83333in" draw:id="id5" draw:style-name="a36" draw:name="Rectangl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6" draw:style-name="a39" draw:name="Rectangle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40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presentation:notes style:page-layout-name="pageLayout2" draw:style-name="a73">
        <draw:frame draw:id="id8" presentation:style-name="a43" draw:name="Header Placeholder 1" svg:x="0in" svg:y="0in" svg:width="3.25in" svg:height="0.5017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0174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6/3/24</text:date></text:span><text:span text:style-name="a46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8125in" svg:width="6in" svg:height="3.937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01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0174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-0.01695in" svg:y="0in" svg:width="0.35593in" svg:height="10.83333in" draw:id="id14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15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81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17" presentation:style-name="a85" draw:name="Title 1" svg:x="0.5625in" svg:y="1.77296in" svg:width="6.375in" svg:height="3.77161in" presentation:class="title" presentation:placeholder="false">
        <draw:text-box>
          <text:p text:style-name="a84" text:class-names="" text:cond-style-name=""><text:span text:style-name="a82" text:class-names="">Click to edit Master title style</text:span><text:span text:style-name="a83" text:class-names=""/></text:p>
        </draw:text-box>
        <svg:title/>
        <svg:desc/>
      </draw:frame>
      <draw:frame draw:id="id18" presentation:style-name="a89" draw:name="Subtitle 2" svg:x="0.9375in" svg:y="5.69001in" svg:width="5.625in" svg:height="2.61555in" presentation:class="subtitle" presentation:placeholder="false">
        <draw:text-box>
          <text:p text:style-name="a88" text:class-names="" text:cond-style-name=""><text:span text:style-name="a86" text:class-names="">Click to edit Master subtitle style</text:span><text:span text:style-name="a87" text:class-names=""/></text:p>
        </draw:text-box>
        <svg:title/>
        <svg:desc/>
      </draw:frame>
      <draw:frame draw:id="id19" presentation:style-name="a94" draw:name="Date Placeholder 3" svg:x="0.51562in" svg:y="10.0409in" svg:width="1.6875in" svg:height="0.57677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6/3/24</text:date></text:span><text:span text:style-name="a92" text:class-names=""/></text:p>
        </draw:text-box>
        <svg:title/>
        <svg:desc/>
      </draw:frame>
      <draw:frame draw:id="id20" presentation:style-name="a97" draw:name="Footer Placeholder 4" svg:x="2.48438in" svg:y="10.0409in" svg:width="2.53125in" svg:height="0.57677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1" draw:name="Slide Number Placeholder 5" svg:x="5.29688in" svg:y="10.0409in" svg:width="1.6875in" svg:height="0.57677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34">
        <draw:frame draw:id="id8" presentation:style-name="a104" draw:name="Header Placeholder 1" svg:x="0in" svg:y="0in" svg:width="3.25in" svg:height="0.50174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9" draw:name="Date Placeholder 2" svg:x="4.24826in" svg:y="0in" svg:width="3.25in" svg:height="0.50174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6/3/24</text:date></text:span><text:span text:style-name="a107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110" draw:name="Slide Image Placeholder 3">
          <svg:title/>
          <svg:desc/>
        </draw:page-thumbnail>
        <draw:frame draw:id="id11" presentation:style-name="a126" draw:name="Notes Placeholder 4" svg:x="0.75in" svg:y="4.8125in" svg:width="6in" svg:height="3.9375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ifth level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Footer Placeholder 5" svg:x="0in" svg:y="9.49826in" svg:width="3.25in" svg:height="0.5017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3" draw:name="Slide Number Placeholder 6" svg:x="4.24826in" svg:y="9.49826in" svg:width="3.25in" svg:height="0.50174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5">
      <draw:custom-shape svg:x="-0.01695in" svg:y="0in" svg:width="0.35593in" svg:height="10.83333in" draw:id="id22" draw:layer="Master1-bg" draw:style-name="a138" draw:name="Rectangle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23" draw:layer="Master1-bg" draw:style-name="a141" draw:name="Rectangle 7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42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25" presentation:style-name="a146" draw:name="Title 1" svg:x="0.51563in" svg:y="0.57678in" svg:width="6.46875in" svg:height="2.09394in" presentation:class="title" presentation:placeholder="false">
        <draw:text-box>
          <text:p text:style-name="a145" text:class-names="" text:cond-style-name=""><text:span text:style-name="a143" text:class-names="">Click to edit Master title style</text:span><text:span text:style-name="a144" text:class-names=""/></text:p>
        </draw:text-box>
        <svg:title/>
        <svg:desc/>
      </draw:frame>
      <draw:frame draw:id="id26" presentation:style-name="a163" draw:name="Content Placeholder 2" svg:x="0.51563in" svg:y="2.88387in" svg:width="6.46875in" svg:height="6.873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8" draw:name="Date Placeholder 3" svg:x="0.51562in" svg:y="10.0409in" svg:width="1.6875in" svg:height="0.57677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6/3/24</text:date></text:span><text:span text:style-name="a166" text:class-names=""/></text:p>
        </draw:text-box>
        <svg:title/>
        <svg:desc/>
      </draw:frame>
      <draw:frame draw:id="id28" presentation:style-name="a171" draw:name="Footer Placeholder 4" svg:x="2.48438in" svg:y="10.0409in" svg:width="2.53125in" svg:height="0.57677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9" presentation:style-name="a175" draw:name="Slide Number Placeholder 5" svg:x="5.29688in" svg:y="10.0409in" svg:width="1.6875in" svg:height="0.57677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  <presentation:notes style:page-layout-name="pageLayout2" draw:style-name="a208">
        <draw:frame draw:id="id8" presentation:style-name="a178" draw:name="Header Placeholder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3" draw:name="Date Placeholder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6/3/24</text:date></text:span><text:span text:style-name="a181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184" draw:name="Slide Image Placeholder 3">
          <svg:title/>
          <svg:desc/>
        </draw:page-thumbnail>
        <draw:frame draw:id="id11" presentation:style-name="a200" draw:name="Notes Placeholder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ifth le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3" draw:name="Footer Placeholder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3" presentation:style-name="a207" draw:name="Slide Number Placeholder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9">
      <draw:custom-shape svg:x="-0.01695in" svg:y="0in" svg:width="0.35593in" svg:height="10.83333in" draw:id="id30" draw:layer="Master1-bg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31" draw:layer="Master1-bg" draw:style-name="a215" draw:name="Rectangle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16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33" presentation:style-name="a220" draw:name="Title 1" svg:x="0.51172in" svg:y="2.70081in" svg:width="6.46875in" svg:height="4.50636in" presentation:class="title" presentation:placeholder="false">
        <draw:text-box>
          <text:p text:style-name="a219" text:class-names="" text:cond-style-name=""><text:span text:style-name="a217" text:class-names="">Click to edit Master title style</text:span><text:span text:style-name="a218" text:class-names=""/></text:p>
        </draw:text-box>
        <svg:title/>
        <svg:desc/>
      </draw:frame>
      <draw:frame draw:id="id34" presentation:style-name="a224" draw:name="Text Placeholder 2" svg:x="0.51172in" svg:y="7.24981in" svg:width="6.46875in" svg:height="2.36979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</draw:text-box>
        <svg:title/>
        <svg:desc/>
      </draw:frame>
      <draw:frame draw:id="id35" presentation:style-name="a229" draw:name="Date Placeholder 3" svg:x="0.51562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6/3/24</text:date></text:span><text:span text:style-name="a227" text:class-names=""/></text:p>
        </draw:text-box>
        <svg:title/>
        <svg:desc/>
      </draw:frame>
      <draw:frame draw:id="id36" presentation:style-name="a232" draw:name="Footer Placeholder 4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5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  <presentation:notes style:page-layout-name="pageLayout2" draw:style-name="a269">
        <draw:frame draw:id="id8" presentation:style-name="a239" draw:name="Header Placeholder 1" svg:x="0in" svg:y="0in" svg:width="3.25in" svg:height="0.50174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4" draw:name="Date Placeholder 2" svg:x="4.24826in" svg:y="0in" svg:width="3.25in" svg:height="0.50174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6/3/24</text:date></text:span><text:span text:style-name="a242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245" draw:name="Slide Image Placeholder 3">
          <svg:title/>
          <svg:desc/>
        </draw:page-thumbnail>
        <draw:frame draw:id="id11" presentation:style-name="a261" draw:name="Notes Placeholder 4" svg:x="0.75in" svg:y="4.8125in" svg:width="6in" svg:height="3.9375in" presentation:class="notes" presentation:placeholder="false">
          <draw:text-box>
            <text:p text:style-name="a247" text:class-names="" text:cond-style-name=""><text:span text:style-name="a246" text:class-names="">Click to edit Master text styles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Second level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Fifth level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4" draw:name="Footer Placeholder 5" svg:x="0in" svg:y="9.49826in" svg:width="3.25in" svg:height="0.50174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8" draw:name="Slide Number Placeholder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0">
      <draw:custom-shape svg:x="-0.01695in" svg:y="0in" svg:width="0.35593in" svg:height="10.83333in" draw:id="id38" draw:layer="Master1-bg" draw:style-name="a273" draw:name="Rectangle 7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39" draw:layer="Master1-bg" draw:style-name="a276" draw:name="Rectangle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277" draw:name="Picture 9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41" presentation:style-name="a281" draw:name="Title 1" svg:x="0.51563in" svg:y="0.57678in" svg:width="6.46875in" svg:height="2.09394in" presentation:class="title" presentation:placeholder="false">
        <draw:text-box>
          <text:p text:style-name="a280" text:class-names="" text:cond-style-name=""><text:span text:style-name="a278" text:class-names="">Click to edit Master title style</text:span><text:span text:style-name="a279" text:class-names=""/></text:p>
        </draw:text-box>
        <svg:title/>
        <svg:desc/>
      </draw:frame>
      <draw:frame draw:id="id42" presentation:style-name="a298" draw:name="Content Placeholder 2" svg:x="0.51563in" svg:y="2.88387in" svg:width="3.1875in" svg:height="6.8736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ifth level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5" draw:name="Content Placeholder 3" svg:x="3.79688in" svg:y="2.88387in" svg:width="3.1875in" svg:height="6.8736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20" draw:name="Date Placeholder 4" svg:x="0.51562in" svg:y="10.0409in" svg:width="1.6875in" svg:height="0.57677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6/3/24</text:date></text:span><text:span text:style-name="a318" text:class-names=""/></text:p>
        </draw:text-box>
        <svg:title/>
        <svg:desc/>
      </draw:frame>
      <draw:frame draw:id="id45" presentation:style-name="a323" draw:name="Footer Placeholder 5" svg:x="2.48438in" svg:y="10.0409in" svg:width="2.53125in" svg:height="0.5767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7" draw:name="Slide Number Placeholder 6" svg:x="5.29688in" svg:y="10.0409in" svg:width="1.6875in" svg:height="0.57677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  <presentation:notes style:page-layout-name="pageLayout2" draw:style-name="a360">
        <draw:frame draw:id="id8" presentation:style-name="a330" draw:name="Header Placeholder 1" svg:x="0in" svg:y="0in" svg:width="3.25in" svg:height="0.50174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5" draw:name="Date Placeholder 2" svg:x="4.24826in" svg:y="0in" svg:width="3.25in" svg:height="0.50174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>6/3/24</text:date></text:span><text:span text:style-name="a333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336" draw:name="Slide Image Placeholder 3">
          <svg:title/>
          <svg:desc/>
        </draw:page-thumbnail>
        <draw:frame draw:id="id11" presentation:style-name="a352" draw:name="Notes Placeholder 4" svg:x="0.75in" svg:y="4.8125in" svg:width="6in" svg:height="3.9375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Fifth level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5" draw:name="Footer Placeholder 5" svg:x="0in" svg:y="9.49826in" svg:width="3.25in" svg:height="0.501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3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1">
      <draw:custom-shape svg:x="-0.01695in" svg:y="0in" svg:width="0.35593in" svg:height="10.83333in" draw:id="id47" draw:layer="Master1-bg" draw:style-name="a364" draw:name="Rectangle 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48" draw:layer="Master1-bg" draw:style-name="a367" draw:name="Rectangle 10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68" draw:name="Picture 11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50" presentation:style-name="a372" draw:name="Title 1" svg:x="0.5166in" svg:y="0.57678in" svg:width="6.46875in" svg:height="2.09394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51" presentation:style-name="a376" draw:name="Text Placeholder 2" svg:x="0.5166in" svg:y="2.65567in" svg:width="3.17285in" svg:height="1.301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52" presentation:style-name="a393" draw:name="Content Placeholder 3" svg:x="0.5166in" svg:y="3.95718in" svg:width="3.17285in" svg:height="5.82041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ifth le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7" draw:name="Text Placeholder 4" svg:x="3.79688in" svg:y="2.65567in" svg:width="3.18848in" svg:height="1.301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to edit Master text styles</text:span></text:p>
            </text:list-item>
          </text:list>
        </draw:text-box>
        <svg:title/>
        <svg:desc/>
      </draw:frame>
      <draw:frame draw:id="id54" presentation:style-name="a414" draw:name="Content Placeholder 5" svg:x="3.79688in" svg:y="3.95718in" svg:width="3.18848in" svg:height="5.82041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9" draw:name="Date Placeholder 6" svg:x="0.51562in" svg:y="10.0409in" svg:width="1.6875in" svg:height="0.57677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6/3/24</text:date></text:span><text:span text:style-name="a417" text:class-names=""/></text:p>
        </draw:text-box>
        <svg:title/>
        <svg:desc/>
      </draw:frame>
      <draw:frame draw:id="id56" presentation:style-name="a422" draw:name="Footer Placeholder 7" svg:x="2.48438in" svg:y="10.0409in" svg:width="2.53125in" svg:height="0.57677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7" presentation:style-name="a426" draw:name="Slide Number Placeholder 8" svg:x="5.29688in" svg:y="10.0409in" svg:width="1.6875in" svg:height="0.57677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title/>
        <svg:desc/>
      </draw:frame>
      <presentation:notes style:page-layout-name="pageLayout2" draw:style-name="a459">
        <draw:frame draw:id="id8" presentation:style-name="a429" draw:name="Header Placeholder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4" draw:name="Date Placeholder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6/3/24</text:date></text:span><text:span text:style-name="a432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435" draw:name="Slide Image Placeholder 3">
          <svg:title/>
          <svg:desc/>
        </draw:page-thumbnail>
        <draw:frame draw:id="id11" presentation:style-name="a451" draw:name="Notes Placeholder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Fifth level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4" draw:name="Footer Placeholder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3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0">
      <draw:custom-shape svg:x="-0.01695in" svg:y="0in" svg:width="0.35593in" svg:height="10.83333in" draw:id="id58" draw:layer="Master1-bg" draw:style-name="a463" draw:name="Rectangle 5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59" draw:layer="Master1-bg" draw:style-name="a466" draw:name="Rectangle 6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467" draw:name="Picture 7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61" presentation:style-name="a471" draw:name="Title 1" svg:x="0.51563in" svg:y="0.57678in" svg:width="6.46875in" svg:height="2.09394in" presentation:class="title" presentation:placeholder="false">
        <draw:text-box>
          <text:p text:style-name="a470" text:class-names="" text:cond-style-name=""><text:span text:style-name="a468" text:class-names="">Click to edit Master title style</text:span><text:span text:style-name="a469" text:class-names=""/></text:p>
        </draw:text-box>
        <svg:title/>
        <svg:desc/>
      </draw:frame>
      <draw:frame draw:id="id62" presentation:style-name="a476" draw:name="Date Placeholder 2" svg:x="0.51562in" svg:y="10.0409in" svg:width="1.6875in" svg:height="0.57677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6/3/24</text:date></text:span><text:span text:style-name="a474" text:class-names=""/></text:p>
        </draw:text-box>
        <svg:title/>
        <svg:desc/>
      </draw:frame>
      <draw:frame draw:id="id63" presentation:style-name="a479" draw:name="Footer Placeholder 3" svg:x="2.48438in" svg:y="10.0409in" svg:width="2.53125in" svg:height="0.57677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64" presentation:style-name="a483" draw:name="Slide Number Placeholder 4" svg:x="5.29688in" svg:y="10.0409in" svg:width="1.6875in" svg:height="0.57677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</draw:text-box>
        <svg:title/>
        <svg:desc/>
      </draw:frame>
      <presentation:notes style:page-layout-name="pageLayout2" draw:style-name="a516">
        <draw:frame draw:id="id8" presentation:style-name="a486" draw:name="Header Placeholder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6/3/24</text:date></text:span><text:span text:style-name="a489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7">
      <draw:custom-shape svg:x="-0.01695in" svg:y="0in" svg:width="0.35593in" svg:height="10.83333in" draw:id="id65" draw:layer="Master1-bg" draw:style-name="a520" draw:name="Rectangle 4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66" draw:layer="Master1-bg" draw:style-name="a523" draw:name="Rectangle 5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524" draw:name="Picture 6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68" presentation:style-name="a529" draw:name="Date Placeholder 1" svg:x="0.51562in" svg:y="10.0409in" svg:width="1.6875in" svg:height="0.57677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6/3/24</text:date></text:span><text:span text:style-name="a527" text:class-names=""/></text:p>
        </draw:text-box>
        <svg:title/>
        <svg:desc/>
      </draw:frame>
      <draw:frame draw:id="id69" presentation:style-name="a532" draw:name="Footer Placeholder 2" svg:x="2.48438in" svg:y="10.0409in" svg:width="2.53125in" svg:height="0.57677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6" draw:name="Slide Number Placeholder 3" svg:x="5.29688in" svg:y="10.0409in" svg:width="1.6875in" svg:height="0.57677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9">
        <draw:frame draw:id="id8" presentation:style-name="a539" draw:name="Header Placeholder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6/3/24</text:date></text:span><text:span text:style-name="a542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545" draw:name="Slide Image Placeholder 3">
          <svg:title/>
          <svg:desc/>
        </draw:page-thumbnail>
        <draw:frame draw:id="id11" presentation:style-name="a561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Fifth level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4" draw:name="Footer Placeholder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3" presentation:style-name="a568" draw:name="Slide Number Placeholder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0">
      <draw:custom-shape svg:x="-0.01695in" svg:y="0in" svg:width="0.35593in" svg:height="10.83333in" draw:id="id71" draw:layer="Master1-bg" draw:style-name="a573" draw:name="Rectangle 7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72" draw:layer="Master1-bg" draw:style-name="a576" draw:name="Rectangle 8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77" draw:name="Picture 9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74" presentation:style-name="a581" draw:name="Title 1" svg:x="0.5166in" svg:y="0.72222in" svg:width="2.41895in" svg:height="2.52778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75" presentation:style-name="a598" draw:name="Content Placeholder 2" svg:x="3.18848in" svg:y="1.5598in" svg:width="3.79688in" svg:height="7.69869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02" draw:name="Text Placeholder 3" svg:x="0.5166in" svg:y="3.25in" svg:width="2.41895in" svg:height="6.02103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</draw:text-box>
        <svg:title/>
        <svg:desc/>
      </draw:frame>
      <draw:frame draw:id="id77" presentation:style-name="a607" draw:name="Date Placeholder 4" svg:x="0.51562in" svg:y="10.0409in" svg:width="1.6875in" svg:height="0.57677in" presentation:class="date-time" presentation:placeholder="false">
        <draw:text-box>
          <text:p text:style-name="a606" text:class-names="" text:cond-style-name=""><text:span text:style-name="a603" text:class-names=""><text:date text:fixed="false" style:data-style-name="a604">6/3/24</text:date></text:span><text:span text:style-name="a605" text:class-names=""/></text:p>
        </draw:text-box>
        <svg:title/>
        <svg:desc/>
      </draw:frame>
      <draw:frame draw:id="id78" presentation:style-name="a610" draw:name="Footer Placeholder 5" svg:x="2.48438in" svg:y="10.0409in" svg:width="2.53125in" svg:height="0.57677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9" presentation:style-name="a614" draw:name="Slide Number Placeholder 6" svg:x="5.29688in" svg:y="10.0409in" svg:width="1.6875in" svg:height="0.57677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</draw:text-box>
        <svg:title/>
        <svg:desc/>
      </draw:frame>
      <presentation:notes style:page-layout-name="pageLayout2" draw:style-name="a647">
        <draw:frame draw:id="id8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2" draw:name="Date Placeholder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8" text:class-names=""><text:date text:fixed="false" style:data-style-name="a619">6/3/24</text:date></text:span><text:span text:style-name="a620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623" draw:name="Slide Image Placeholder 3">
          <svg:title/>
          <svg:desc/>
        </draw:page-thumbnail>
        <draw:frame draw:id="id11" presentation:style-name="a639" draw:name="Notes Placeholder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Click to edit Master text styl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cond le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5" text:class-names="">Fifth level</text:span><text:span text:style-name="a6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2" draw:name="Footer Placeholder 5" svg:x="0in" svg:y="9.49826in" svg:width="3.25in" svg:height="0.5017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3" presentation:style-name="a646" draw:name="Slide Number Placeholder 6" svg:x="4.24826in" svg:y="9.49826in" svg:width="3.25in" svg:height="0.50174in" presentation:class="page-number" presentation:placeholder="false">
          <draw:text-box>
  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48">
      <draw:custom-shape svg:x="-0.01695in" svg:y="0in" svg:width="0.35593in" svg:height="10.83333in" draw:id="id80" draw:layer="Master1-bg" draw:style-name="a651" draw:name="Rectangle 7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81" draw:layer="Master1-bg" draw:style-name="a654" draw:name="Rectangle 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655" draw:name="Picture 9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83" presentation:style-name="a659" draw:name="Title 1" svg:x="0.5166in" svg:y="0.72222in" svg:width="2.41895in" svg:height="2.52778in" presentation:class="title" presentation:placeholder="false">
        <draw:text-box>
          <text:p text:style-name="a658" text:class-names="" text:cond-style-name=""><text:span text:style-name="a656" text:class-names="">Click to edit Master title style</text:span><text:span text:style-name="a657" text:class-names=""/></text:p>
        </draw:text-box>
        <svg:title/>
        <svg:desc/>
      </draw:frame>
      <draw:frame draw:id="id84" presentation:style-name="a663" draw:name="Picture Placeholder 2" svg:x="3.18848in" svg:y="1.5598in" svg:width="3.79688in" svg:height="7.69869in" presentation:class="graphic" presentation:placeholder="false">
        <draw:text-box>
          <text:p text:style-name="a662" text:class-names="" text:cond-style-name=""><text:span text:style-name="a660" text:class-names="">Click icon to add picture</text:span><text:span text:style-name="a661" text:class-names=""/></text:p>
        </draw:text-box>
        <svg:title/>
        <svg:desc/>
      </draw:frame>
      <draw:frame draw:id="id85" presentation:style-name="a667" draw:name="Text Placeholder 3" svg:x="0.5166in" svg:y="3.25in" svg:width="2.41895in" svg:height="6.02103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Click to edit Master text styles</text:span></text:p>
            </text:list-item>
          </text:list>
        </draw:text-box>
        <svg:title/>
        <svg:desc/>
      </draw:frame>
      <draw:frame draw:id="id86" presentation:style-name="a672" draw:name="Date Placeholder 4" svg:x="0.51562in" svg:y="10.0409in" svg:width="1.6875in" svg:height="0.57677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6/3/24</text:date></text:span><text:span text:style-name="a670" text:class-names=""/></text:p>
        </draw:text-box>
        <svg:title/>
        <svg:desc/>
      </draw:frame>
      <draw:frame draw:id="id87" presentation:style-name="a675" draw:name="Footer Placeholder 5" svg:x="2.48438in" svg:y="10.0409in" svg:width="2.53125in" svg:height="0.57677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88" presentation:style-name="a679" draw:name="Slide Number Placeholder 6" svg:x="5.29688in" svg:y="10.0409in" svg:width="1.6875in" svg:height="0.57677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title/>
        <svg:desc/>
      </draw:frame>
      <presentation:notes style:page-layout-name="pageLayout2" draw:style-name="a712">
        <draw:frame draw:id="id8" presentation:style-name="a682" draw:name="Header Placeholder 1" svg:x="0in" svg:y="0in" svg:width="3.25in" svg:height="0.501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7" draw:name="Date Placeholder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6/3/24</text:date></text:span><text:span text:style-name="a685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688" draw:name="Slide Image Placeholder 3">
          <svg:title/>
          <svg:desc/>
        </draw:page-thumbnail>
        <draw:frame draw:id="id11" presentation:style-name="a704" draw:name="Notes Placeholder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0" text:class-names="">Fifth level</text:span><text:span text:style-name="a7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7" draw:name="Footer Placeholder 5" svg:x="0in" svg:y="9.49826in" svg:width="3.25in" svg:height="0.501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3" presentation:style-name="a711" draw:name="Slide Number Placeholder 6" svg:x="4.24826in" svg:y="9.49826in" svg:width="3.25in" svg:height="0.50174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13">
      <draw:custom-shape svg:x="-0.01695in" svg:y="0in" svg:width="0.35593in" svg:height="10.83333in" draw:id="id89" draw:layer="Master1-bg" draw:style-name="a716" draw:name="Rectangle 6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90" draw:layer="Master1-bg" draw:style-name="a719" draw:name="Rectangle 7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720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92" presentation:style-name="a724" draw:name="Title 1" svg:x="0.51563in" svg:y="0.57678in" svg:width="6.46875in" svg:height="2.09394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title/>
        <svg:desc/>
      </draw:frame>
      <draw:frame draw:id="id93" presentation:style-name="a741" draw:name="Vertical Text Placeholder 2" svg:x="0.51563in" svg:y="2.88387in" svg:width="6.46875in" svg:height="6.87365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 le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hird le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ifth le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46" draw:name="Date Placeholder 3" svg:x="0.51562in" svg:y="10.0409in" svg:width="1.6875in" svg:height="0.57677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6/3/24</text:date></text:span><text:span text:style-name="a744" text:class-names=""/></text:p>
        </draw:text-box>
        <svg:title/>
        <svg:desc/>
      </draw:frame>
      <draw:frame draw:id="id95" presentation:style-name="a749" draw:name="Footer Placeholder 4" svg:x="2.48438in" svg:y="10.0409in" svg:width="2.53125in" svg:height="0.57677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6" presentation:style-name="a753" draw:name="Slide Number Placeholder 5" svg:x="5.29688in" svg:y="10.0409in" svg:width="1.6875in" svg:height="0.57677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8" presentation:style-name="a756" draw:name="Header Placeholder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61" draw:name="Date Placeholder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6/3/24</text:date></text:span><text:span text:style-name="a759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762" draw:name="Slide Image Placeholder 3">
          <svg:title/>
          <svg:desc/>
        </draw:page-thumbnail>
        <draw:frame draw:id="id11" presentation:style-name="a778" draw:name="Notes Placeholder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Click to edit Master text styles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Second level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Fifth level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1" draw:name="Footer Placeholder 5" svg:x="0in" svg:y="9.49826in" svg:width="3.25in" svg:height="0.50174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5" draw:name="Slide Number Placeholder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87">
      <draw:custom-shape svg:x="-0.01695in" svg:y="0in" svg:width="0.35593in" svg:height="10.83333in" draw:id="id97" draw:layer="Master1-bg" draw:style-name="a790" draw:name="Rectangle 6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4237in" svg:y="0in" svg:width="0.22034in" svg:height="9.73446in" draw:id="id98" draw:layer="Master1-bg" draw:style-name="a793" draw:name="Rectangle 7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794" draw:name="Picture 8" svg:x="0.6807in" svg:y="0.15092in" svg:width="2.08703in" svg:height="0.30121in" style:rel-width="scale" style:rel-height="scale">
        <draw:image xlink:href="media/image1.jpg" xlink:type="simple" xlink:show="embed" xlink:actuate="onLoad"/>
        <svg:title/>
        <svg:desc>A blue and white logo

Description automatically generated</svg:desc>
      </draw:frame>
      <draw:frame draw:id="id100" presentation:style-name="a798" draw:name="Vertical Title 1" svg:x="5.36719in" svg:y="0.57677in" svg:width="1.61719in" svg:height="9.18075in" presentation:class="title" presentation:placeholder="false">
        <draw:text-box>
          <text:p text:style-name="a797" text:class-names="" text:cond-style-name=""><text:span text:style-name="a795" text:class-names="">Click to edit Master title style</text:span><text:span text:style-name="a796" text:class-names=""/></text:p>
        </draw:text-box>
        <svg:title/>
        <svg:desc/>
      </draw:frame>
      <draw:frame draw:id="id101" presentation:style-name="a815" draw:name="Vertical Text Placeholder 2" svg:x="0.51563in" svg:y="0.57677in" svg:width="4.75781in" svg:height="9.18075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Click to edit Master text styles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Second level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hird level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Fifth level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20" draw:name="Date Placeholder 3" svg:x="0.51562in" svg:y="10.0409in" svg:width="1.6875in" svg:height="0.57677in" presentation:class="date-time" presentation:placeholder="false">
        <draw:text-box>
          <text:p text:style-name="a819" text:class-names="" text:cond-style-name=""><text:span text:style-name="a816" text:class-names=""><text:date text:fixed="false" style:data-style-name="a817">6/3/24</text:date></text:span><text:span text:style-name="a818" text:class-names=""/></text:p>
        </draw:text-box>
        <svg:title/>
        <svg:desc/>
      </draw:frame>
      <draw:frame draw:id="id103" presentation:style-name="a823" draw:name="Footer Placeholder 4" svg:x="2.48438in" svg:y="10.0409in" svg:width="2.53125in" svg:height="0.57677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04" presentation:style-name="a827" draw:name="Slide Number Placeholder 5" svg:x="5.29688in" svg:y="10.0409in" svg:width="1.6875in" svg:height="0.57677in" presentation:class="page-number" presentation:placeholder="false">
        <draw:text-box>
          <text:p text:style-name="a826" text:class-names="" text:cond-style-name=""><text:span text:style-name="a824" text:class-names=""><text:page-number style:num-format="1" text:fixed="false">‹#›</text:page-number></text:span><text:span text:style-name="a825" text:class-names=""/></text:p>
        </draw:text-box>
        <svg:title/>
        <svg:desc/>
      </draw:frame>
      <presentation:notes style:page-layout-name="pageLayout2" draw:style-name="a860">
        <draw:frame draw:id="id8" presentation:style-name="a830" draw:name="Header Placeholder 1" svg:x="0in" svg:y="0in" svg:width="3.25in" svg:height="0.50174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5" draw:name="Date Placeholder 2" svg:x="4.24826in" svg:y="0in" svg:width="3.25in" svg:height="0.50174in" presentation:class="date-time" presentation:placeholder="false">
          <draw:text-box>
            <text:p text:style-name="a834" text:class-names="" text:cond-style-name=""><text:span text:style-name="a831" text:class-names=""><text:date text:fixed="false" style:data-style-name="a832">6/3/24</text:date></text:span><text:span text:style-name="a833" text:class-names=""/></text:p>
          </draw:text-box>
          <svg:title/>
          <svg:desc/>
        </draw:frame>
        <draw:page-thumbnail svg:x="2.5816in" svg:y="1.25in" svg:width="2.33681in" svg:height="3.375in" presentation:class="page" draw:id="id10" presentation:style-name="a836" draw:name="Slide Image Placeholder 3">
          <svg:title/>
          <svg:desc/>
        </draw:page-thumbnail>
        <draw:frame draw:id="id11" presentation:style-name="a852" draw:name="Notes Placeholder 4" svg:x="0.75in" svg:y="4.8125in" svg:width="6in" svg:height="3.9375in" presentation:class="notes" presentation:placeholder="false">
          <draw:text-box>
            <text:p text:style-name="a838" text:class-names="" text:cond-style-name=""><text:span text:style-name="a837" text:class-names="">Click to edit Master text styles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Second level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8" text:class-names="">Fifth level</text:span><text:span text:style-name="a8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5" draw:name="Footer Placeholder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9" draw:name="Slide Number Placehold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#›</text:page-number></text:span><text:span text:style-name="a8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Ina Ivanova</meta:initial-creator>
    <dc:creator>app</dc:creator>
    <meta:creation-date>2024-05-17T14:28:44Z</meta:creation-date>
    <dc:date>2025-02-06T21:01:28Z</dc:date>
    <meta:template xlink:href="Office%20Theme" xlink:type="simple"/>
    <meta:editing-cycles>4</meta:editing-cycles>
    <meta:editing-duration>PT2340S</meta:editing-duration>
    <meta:document-statistic meta:paragraph-count="14" meta:word-count="82"/>
  </office:meta>
</office:document-meta>
</file>