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bitmap" draw:fill-image-name="a51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0.8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mholtz Halvar Mittel Rg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mholtz Halvar Mittel Rg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mholtz Halvar Mittel Rg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0.86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mholtz Halvar Mittelschrif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0.39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bitmap" draw:fill-image-name="a5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bitmap" draw:fill-image-name="a5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mholtz Halvar Mittel Rg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b1ea" style:text-line-through-type="none" style:text-line-through-style="none" style:text-line-through-width="auto" style:text-line-through-color="font-color" style:text-position="0% 100%" fo:font-family="Hermann Bol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8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bitmap" draw:fill-image-name="a5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508" draw:master-page-name="Master1-Layout7-blank-Blank" presentation:presentation-page-layout-name="Master1-PPL7" draw:id="Slide-258"/>
      <draw:page draw:name="Slide2" draw:style-name="a509" draw:master-page-name="Master1-Layout7-blank-Blank" presentation:presentation-page-layout-name="Master1-PPL7" draw:id="Slide-257">
        <draw:custom-shape svg:x="17.06685in" svg:y="8.68614in" svg:width="2.82899in" svg:height="2.41525in" draw:id="id106" draw:style-name="a513" draw:name="Freeform 3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586825 2208501" draw:enhanced-path="M 0 0 L 2586825 0 2586825 2208501 0 22085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86825"/>
            <draw:equation draw:name="f7" draw:formula="?f4 / 22085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11.41414in" svg:height="20in" draw:id="id107" draw:style-name="a517" draw:transform="translate(-5.70707in -10in) rotate(1.5708) translate(10in 5.70707in)" draw:name="Freeform 4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15305053 20406737" draw:enhanced-path="M 0 0 L 15305053 0 15305053 20406737 0 2040673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305053"/>
            <draw:equation draw:name="f7" draw:formula="?f4 / 2040673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61214in" svg:y="0.66255in" svg:width="5.97119in" svg:height="1.04578in" draw:id="id108" draw:style-name="a521" draw:name="Freeform 5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5030675 881061" draw:enhanced-path="M 0 0 L 5030675 0 5030675 881062 0 88106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30675"/>
            <draw:equation draw:name="f7" draw:formula="?f4 / 88106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64181in" svg:y="7.7075in" svg:width="8.93406in" svg:height="1.66543in" draw:id="id109" draw:style-name="a525" draw:name="Freeform 6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8702097 1522867" draw:enhanced-path="M 0 0 L 8702098 0 8702098 1522867 0 15228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02097"/>
            <draw:equation draw:name="f7" draw:formula="?f4 / 15228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0" draw:style-name="a528" draw:name="TextBox 7" svg:x="1in" svg:y="3.39915in" svg:width="9.57587in" svg:height="1.31275in">
          <draw:text-box>
            <text:p text:style-name="a527" text:class-names="" text:cond-style-name=""><text:span text:style-name="a526" text:class-names="">HELMHOLTZ AI</text:span></text:p>
          </draw:text-box>
          <svg:title/>
          <svg:desc/>
        </draw:frame>
        <draw:frame draw:id="id111" draw:style-name="a531" draw:name="TextBox 8" svg:x="0.95227in" svg:y="4.57758in" svg:width="11.67208in" svg:height="0.83705in">
          <draw:text-box>
            <text:p text:style-name="a530" text:class-names="" text:cond-style-name=""><text:span text:style-name="a529" text:class-names="">CONSULTANCY ROADSHOW</text:span></text:p>
          </draw:text-box>
          <svg:title/>
          <svg:desc/>
        </draw:frame>
        <draw:frame draw:id="id112" draw:style-name="a536" draw:name="TextBox 9" svg:x="1.9459in" svg:y="7.4643in" svg:width="7.11988in" svg:height="0.84427in">
          <draw:text-box>
            <text:p text:style-name="a535" text:class-names="" text:cond-style-name=""><text:span text:style-name="a532" text:class-names="">12 - 14<text:s text:c="1"/></text:span><text:span text:style-name="a533" text:class-names="">Month,<text:s text:c="1"/></text:span><text:span text:style-name="a534" text:class-names="">2024</text:span></text:p>
          </draw:text-box>
          <svg:title/>
          <svg:desc/>
        </draw:frame>
        <draw:frame draw:id="id113" draw:style-name="a539" draw:name="TextBox 10" svg:x="2.25in" svg:y="8.98231in" svg:width="6.51169in" svg:height="0.39269in">
          <draw:text-box>
            <text:p text:style-name="a538" text:class-names="" text:cond-style-name=""><text:span text:style-name="a537" text:class-names="">LOCATION LOCATION</text:span></text:p>
          </draw:text-box>
          <svg:title/>
          <svg:desc/>
        </draw:frame>
        <draw:frame draw:id="id114" draw:style-name="a542" draw:name="TextBox 11" svg:x="1.03788in" svg:y="5.83536in" svg:width="5.94751in" svg:height="0.88774in">
          <draw:text-box>
            <text:p text:style-name="a541" text:class-names="" text:cond-style-name=""><text:span text:style-name="a540" text:class-names="">INFORMATIO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417" xlink:href="media/image1.jpeg" xlink:show="embed" xlink:actuate="onLoad"/>
    <draw:fill-image draw:name="a524" xlink:href="media/image2.png" xlink:show="embed" xlink:actuate="onLoad"/>
    <draw:fill-image draw:name="a387" xlink:href="media/image2.png" xlink:show="embed" xlink:actuate="onLoad"/>
    <draw:fill-image draw:name="a100" xlink:href="media/image1.jpeg" xlink:show="embed" xlink:actuate="onLoad"/>
    <draw:fill-image draw:name="a332" xlink:href="media/image3.png" xlink:show="embed" xlink:actuate="onLoad"/>
    <draw:fill-image draw:name="a23" xlink:href="media/image3.png" xlink:show="embed" xlink:actuate="onLoad"/>
    <draw:fill-image draw:name="a61" xlink:href="media/image2.png" xlink:show="embed" xlink:actuate="onLoad"/>
    <draw:fill-image draw:name="a104" xlink:href="media/image3.png" xlink:show="embed" xlink:actuate="onLoad"/>
    <draw:fill-image draw:name="a336" xlink:href="media/image2.png" xlink:show="embed" xlink:actuate="onLoad"/>
    <draw:fill-image draw:name="a198" xlink:href="media/image1.jpeg" xlink:show="embed" xlink:actuate="onLoad"/>
    <draw:fill-image draw:name="a512" xlink:href="media/image4.svg" xlink:show="embed" xlink:actuate="onLoad"/>
    <draw:fill-image draw:name="a143" xlink:href="media/image2.png" xlink:show="embed" xlink:actuate="onLoad"/>
    <draw:fill-image draw:name="a27" xlink:href="media/image2.png" xlink:show="embed" xlink:actuate="onLoad"/>
    <draw:fill-image draw:name="a269" xlink:href="media/image1.jpeg" xlink:show="embed" xlink:actuate="onLoad"/>
    <draw:fill-image draw:name="a108" xlink:href="media/image2.png" xlink:show="embed" xlink:actuate="onLoad"/>
    <draw:fill-image draw:name="a516" xlink:href="media/image1.jpeg" xlink:show="embed" xlink:actuate="onLoad"/>
    <draw:fill-image draw:name="a11" xlink:href="media/image2.png" xlink:show="embed" xlink:actuate="onLoad"/>
    <draw:fill-image draw:name="a379" xlink:href="media/image1.jpeg" xlink:show="embed" xlink:actuate="onLoad"/>
    <draw:fill-image draw:name="a53" xlink:href="media/image1.jpeg" xlink:show="embed" xlink:actuate="onLoad"/>
    <draw:fill-image draw:name="a202" xlink:href="media/image3.png" xlink:show="embed" xlink:actuate="onLoad"/>
    <draw:fill-image draw:name="a328" xlink:href="media/image1.jpeg" xlink:show="embed" xlink:actuate="onLoad"/>
    <draw:fill-image draw:name="a472" xlink:href="media/image2.png" xlink:show="embed" xlink:actuate="onLoad"/>
    <draw:fill-image draw:name="a19" xlink:href="media/image1.jpeg" xlink:show="embed" xlink:actuate="onLoad"/>
    <draw:fill-image draw:name="a135" xlink:href="media/image1.jpeg" xlink:show="embed" xlink:actuate="onLoad"/>
    <draw:fill-image draw:name="a57" xlink:href="media/image3.png" xlink:show="embed" xlink:actuate="onLoad"/>
    <draw:fill-image draw:name="a206" xlink:href="media/image2.png" xlink:show="embed" xlink:actuate="onLoad"/>
    <draw:fill-image draw:name="a139" xlink:href="media/image3.png" xlink:show="embed" xlink:actuate="onLoad"/>
    <draw:fill-image draw:name="a3" xlink:href="media/image1.jpeg" xlink:show="embed" xlink:actuate="onLoad"/>
    <draw:fill-image draw:name="a421" xlink:href="media/image3.png" xlink:show="embed" xlink:actuate="onLoad"/>
    <draw:fill-image draw:name="a7" xlink:href="media/image3.png" xlink:show="embed" xlink:actuate="onLoad"/>
    <draw:fill-image draw:name="a425" xlink:href="media/image2.png" xlink:show="embed" xlink:actuate="onLoad"/>
    <draw:fill-image draw:name="a300" xlink:href="media/image1.jpeg" xlink:show="embed" xlink:actuate="onLoad"/>
    <draw:fill-image draw:name="a464" xlink:href="media/image1.jpeg" xlink:show="embed" xlink:actuate="onLoad"/>
    <draw:fill-image draw:name="a304" xlink:href="media/image3.png" xlink:show="embed" xlink:actuate="onLoad"/>
    <draw:fill-image draw:name="a273" xlink:href="media/image3.png" xlink:show="embed" xlink:actuate="onLoad"/>
    <draw:fill-image draw:name="a468" xlink:href="media/image3.png" xlink:show="embed" xlink:actuate="onLoad"/>
    <draw:fill-image draw:name="a308" xlink:href="media/image2.png" xlink:show="embed" xlink:actuate="onLoad"/>
    <draw:fill-image draw:name="a520" xlink:href="media/image3.png" xlink:show="embed" xlink:actuate="onLoad"/>
    <draw:fill-image draw:name="a277" xlink:href="media/image2.png" xlink:show="embed" xlink:actuate="onLoad"/>
    <draw:fill-image draw:name="a383" xlink:href="media/image3.pn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bitmap" draw:fill-image-name="a20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bitmap" draw:fill-image-name="a20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bitmap" draw:fill-image-name="a42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bitmap" draw:fill-image-name="a42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bitmap" draw:fill-image-name="a1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bitmap" draw:fill-image-name="a1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bitmap" draw:fill-image-name="a3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bitmap" draw:fill-image-name="a3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bitmap" draw:fill-image-name="a3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bitmap" draw:fill-image-name="a4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bitmap" draw:fill-image-name="a13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bitmap" draw:fill-image-name="a46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bitmap" draw:fill-image-name="a14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bitmap" draw:fill-image-name="a47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bitmap" draw:fill-image-name="a26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bitmap" draw:fill-image-name="a27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bitmap" draw:fill-image-name="a37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bitmap" draw:fill-image-name="a27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bitmap" draw:fill-image-name="a3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bitmap" draw:fill-image-name="a38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bitmap" draw:fill-image-name="a1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bitmap" draw:fill-image-name="a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bitmap" draw:fill-image-name="a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bitmap" draw:fill-image-name="a2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bitmap" draw:fill-image-name="a5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bitmap" draw:fill-image-name="a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bitmap" draw:fill-image-name="a6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mann Bol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.2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bitmap" draw:fill-image-name="a30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bitmap" draw:fill-image-name="a3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bitmap" draw:fill-image-name="a30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bitmap" draw:fill-image-name="a417" style:repeat="stretch" draw:stroke="none" draw:auto-grow-width="false" draw:auto-grow-height="false"/>
      <style:paragraph-properties style:font-independent-line-spacing="true" style:writing-mode="lr-tb"/>
    </style:style>
    <text:list-style style:name="a4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width="11.41414in" svg:height="20in" draw:id="id0" draw:style-name="a4" draw:transform="translate(-5.70707in -10in) rotate(1.5708) translate(10in 5.70707in)" draw:name="Freeform 4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1" draw:style-name="a8" draw:name="Freeform 5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2" draw:style-name="a12" draw:name="Freeform 6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" draw:style-name="a15" draw:name="TextBox 7" svg:x="1in" svg:y="3.39915in" svg:width="9.57587in" svg:height="1.31275in">
        <draw:text-box>
          <text:p text:style-name="a14" text:class-names="" text:cond-style-name=""><text:span text:style-name="a13" text:class-names="">HELMHOLTZ AI</text:span></text:p>
        </draw:text-box>
        <svg:title/>
        <svg:desc/>
      </draw:frame>
    </style:master-page>
    <style:master-page style:name="Master1-Layout1-title-Title-Slide" style:page-layout-name="pageLayout1" draw:style-name="a16">
      <draw:custom-shape svg:width="11.41414in" svg:height="20in" draw:id="id4" draw:layer="Master1-bg" draw:style-name="a20" draw:transform="translate(-5.70707in -10in) rotate(1.5708) translate(10in 5.70707in)" draw:name="Freeform 4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5" draw:layer="Master1-bg" draw:style-name="a24" draw:name="Freeform 5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6" draw:layer="Master1-bg" draw:style-name="a28" draw:name="Freeform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" draw:layer="Master1-bg" draw:style-name="a31" draw:name="TextBox 7" svg:x="1in" svg:y="3.39915in" svg:width="9.57587in" svg:height="1.31275in">
        <draw:text-box>
          <text:p text:style-name="a30" text:class-names="" text:cond-style-name=""><text:span text:style-name="a29" text:class-names="">HELMHOLTZ AI</text:span></text:p>
        </draw:text-box>
        <svg:title/>
        <svg:desc/>
      </draw:frame>
      <draw:frame draw:id="id8" presentation:style-name="a34" draw:name="Title 1" svg:x="0.75in" svg:y="2.32986in" svg:width="8.5in" svg:height="1.60764in" presentation:class="title" presentation:placeholder="false">
        <draw:text-box>
          <text:p text:style-name="a33" text:class-names="" text:cond-style-name=""><text:span text:style-name="a32" text:class-names="">Click to edit Master title style</text:span></text:p>
        </draw:text-box>
        <svg:title/>
        <svg:desc/>
      </draw:frame>
      <draw:frame draw:id="id9" presentation:style-name="a37" draw:name="Subtitle 2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Click to edit Master subtitle style</text:span></text:p>
        </draw:text-box>
        <svg:title/>
        <svg:desc/>
      </draw:frame>
      <draw:frame draw:id="id10" presentation:style-name="a42" draw:name="Date Placehold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8" text:class-names=""><text:date text:fixed="false" style:data-style-name="a39">6/3/24</text:date></text:span><text:span text:style-name="a40" text:class-names=""/></text:p>
        </draw:text-box>
        <svg:title/>
        <svg:desc/>
      </draw:frame>
      <draw:frame draw:id="id11" presentation:style-name="a45" draw:name="Footer Placehold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2" presentation:style-name="a49" draw:name="Slide Number Placeholder 5" svg:x="7.16667in" svg:y="6.95139in" svg:width="2.33333in" svg:height="0.39931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>‹#›</text:page-number></text:span><text:span text:style-name="a47" text:class-names=""/></text:p>
        </draw:text-box>
        <svg:title/>
        <svg:desc/>
      </draw:frame>
    </style:master-page>
    <style:master-page style:name="Master1-Layout2-obj-Title-and-Content" style:page-layout-name="pageLayout1" draw:style-name="a50">
      <draw:custom-shape svg:width="11.41414in" svg:height="20in" draw:id="id13" draw:layer="Master1-bg" draw:style-name="a54" draw:transform="translate(-5.70707in -10in) rotate(1.5708) translate(10in 5.70707in)" draw:name="Freeform 4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14" draw:layer="Master1-bg" draw:style-name="a58" draw:name="Freeform 5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15" draw:layer="Master1-bg" draw:style-name="a62" draw:name="Freeform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" draw:layer="Master1-bg" draw:style-name="a65" draw:name="TextBox 7" svg:x="1in" svg:y="3.39915in" svg:width="9.57587in" svg:height="1.31275in">
        <draw:text-box>
          <text:p text:style-name="a64" text:class-names="" text:cond-style-name=""><text:span text:style-name="a63" text:class-names="">HELMHOLTZ AI</text:span></text:p>
        </draw:text-box>
        <svg:title/>
        <svg:desc/>
      </draw:frame>
      <draw:frame draw:id="id17" presentation:style-name="a68" draw:name="Title 1" svg:x="0.5in" svg:y="0.30035in" svg:width="9in" svg:height="1.25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8" presentation:style-name="a84" draw:name="Content Placeholder 2" svg:x="0.5in" svg:y="1.75in" svg:width="9in" svg:height="4.94965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ck to 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89" draw:name="Date Placeholder 3" svg:x="0.5in" svg:y="6.95139in" svg:width="2.33333in" svg:height="0.39931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>6/3/24</text:date></text:span><text:span text:style-name="a87" text:class-names=""/></text:p>
        </draw:text-box>
        <svg:title/>
        <svg:desc/>
      </draw:frame>
      <draw:frame draw:id="id20" presentation:style-name="a92" draw:name="Footer Placeholder 4" svg:x="3.41667in" svg:y="6.95139in" svg:width="3.16667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6" draw:name="Slide Number Placeholder 5" svg:x="7.16667in" svg:y="6.95139in" svg:width="2.33333in" svg:height="0.39931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</style:master-page>
    <style:master-page style:name="Master1-Layout3-secHead-Section-Header" style:page-layout-name="pageLayout1" draw:style-name="a97">
      <draw:custom-shape svg:width="11.41414in" svg:height="20in" draw:id="id22" draw:layer="Master1-bg" draw:style-name="a101" draw:transform="translate(-5.70707in -10in) rotate(1.5708) translate(10in 5.70707in)" draw:name="Freeform 4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23" draw:layer="Master1-bg" draw:style-name="a105" draw:name="Freeform 5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24" draw:layer="Master1-bg" draw:style-name="a109" draw:name="Freeform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5" draw:layer="Master1-bg" draw:style-name="a112" draw:name="TextBox 7" svg:x="1in" svg:y="3.39915in" svg:width="9.57587in" svg:height="1.31275in">
        <draw:text-box>
          <text:p text:style-name="a111" text:class-names="" text:cond-style-name=""><text:span text:style-name="a110" text:class-names="">HELMHOLTZ AI</text:span></text:p>
        </draw:text-box>
        <svg:title/>
        <svg:desc/>
      </draw:frame>
      <draw:frame draw:id="id26" presentation:style-name="a115" draw:name="Title 1" svg:x="0.78993in" svg:y="4.81944in" svg:width="8.5in" svg:height="1.48958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27" presentation:style-name="a119" draw:name="Text Placeholder 2" svg:x="0.78993in" svg:y="3.17882in" svg:width="8.5in" svg:height="1.64062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</draw:text-box>
        <svg:title/>
        <svg:desc/>
      </draw:frame>
      <draw:frame draw:id="id28" presentation:style-name="a124" draw:name="Date Placeholder 3" svg:x="0.5in" svg:y="6.95139in" svg:width="2.33333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6/3/24</text:date></text:span><text:span text:style-name="a122" text:class-names=""/></text:p>
        </draw:text-box>
        <svg:title/>
        <svg:desc/>
      </draw:frame>
      <draw:frame draw:id="id29" presentation:style-name="a127" draw:name="Footer Placeholder 4" svg:x="3.41667in" svg:y="6.95139in" svg:width="3.16667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0" presentation:style-name="a131" draw:name="Slide Number Placeholder 5" svg:x="7.16667in" svg:y="6.95139in" svg:width="2.33333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</style:master-page>
    <style:master-page style:name="Master1-Layout4-twoObj-Two-Content" style:page-layout-name="pageLayout1" draw:style-name="a132">
      <draw:custom-shape svg:width="11.41414in" svg:height="20in" draw:id="id31" draw:layer="Master1-bg" draw:style-name="a136" draw:transform="translate(-5.70707in -10in) rotate(1.5708) translate(10in 5.70707in)" draw:name="Freeform 4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32" draw:layer="Master1-bg" draw:style-name="a140" draw:name="Freeform 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33" draw:layer="Master1-bg" draw:style-name="a144" draw:name="Freeform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" draw:layer="Master1-bg" draw:style-name="a147" draw:name="TextBox 7" svg:x="1in" svg:y="3.39915in" svg:width="9.57587in" svg:height="1.31275in">
        <draw:text-box>
          <text:p text:style-name="a146" text:class-names="" text:cond-style-name=""><text:span text:style-name="a145" text:class-names="">HELMHOLTZ AI</text:span></text:p>
        </draw:text-box>
        <svg:title/>
        <svg:desc/>
      </draw:frame>
      <draw:frame draw:id="id35" presentation:style-name="a150" draw:name="Title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36" presentation:style-name="a166" draw:name="Content Placeholder 2" svg:x="0.5in" svg:y="1.75in" svg:width="4.41667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2" draw:name="Content Placeholder 3" svg:x="5.08333in" svg:y="1.75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87" draw:name="Date Placeholder 4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3" text:class-names=""><text:date text:fixed="false" style:data-style-name="a184">6/3/24</text:date></text:span><text:span text:style-name="a185" text:class-names=""/></text:p>
        </draw:text-box>
        <svg:title/>
        <svg:desc/>
      </draw:frame>
      <draw:frame draw:id="id39" presentation:style-name="a190" draw:name="Footer Placeholder 5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0" presentation:style-name="a194" draw:name="Slide Number Placeholder 6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</draw:text-box>
        <svg:title/>
        <svg:desc/>
      </draw:frame>
    </style:master-page>
    <style:master-page style:name="Master1-Layout5-twoTxTwoObj-Comparison" style:page-layout-name="pageLayout1" draw:style-name="a195">
      <draw:custom-shape svg:width="11.41414in" svg:height="20in" draw:id="id41" draw:layer="Master1-bg" draw:style-name="a199" draw:transform="translate(-5.70707in -10in) rotate(1.5708) translate(10in 5.70707in)" draw:name="Freeform 4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42" draw:layer="Master1-bg" draw:style-name="a203" draw:name="Freeform 5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43" draw:layer="Master1-bg" draw:style-name="a207" draw:name="Freeform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4" draw:layer="Master1-bg" draw:style-name="a210" draw:name="TextBox 7" svg:x="1in" svg:y="3.39915in" svg:width="9.57587in" svg:height="1.31275in">
        <draw:text-box>
          <text:p text:style-name="a209" text:class-names="" text:cond-style-name=""><text:span text:style-name="a208" text:class-names="">HELMHOLTZ AI</text:span></text:p>
        </draw:text-box>
        <svg:title/>
        <svg:desc/>
      </draw:frame>
      <draw:frame draw:id="id45" presentation:style-name="a213" draw:name="Title 1" svg:x="0.5in" svg:y="0.30035in" svg:width="9in" svg:height="1.25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46" presentation:style-name="a217" draw:name="Text Placeholder 2" svg:x="0.5in" svg:y="1.67882in" svg:width="4.4184in" svg:height="0.69965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</draw:text-box>
        <svg:title/>
        <svg:desc/>
      </draw:frame>
      <draw:frame draw:id="id47" presentation:style-name="a233" draw:name="Content Placeholder 3" svg:x="0.5in" svg:y="2.37847in" svg:width="4.4184in" svg:height="4.32118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37" draw:name="Text Placeholder 4" svg:x="5.07986in" svg:y="1.67882in" svg:width="4.42014in" svg:height="0.6996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</draw:text-box>
        <svg:title/>
        <svg:desc/>
      </draw:frame>
      <draw:frame draw:id="id49" presentation:style-name="a253" draw:name="Content Placeholder 5" svg:x="5.07986in" svg:y="2.37847in" svg:width="4.42014in" svg:height="4.32118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58" draw:name="Date Placeholder 6" svg:x="0.5in" svg:y="6.95139in" svg:width="2.33333in" svg:height="0.39931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6/3/24</text:date></text:span><text:span text:style-name="a256" text:class-names=""/></text:p>
        </draw:text-box>
        <svg:title/>
        <svg:desc/>
      </draw:frame>
      <draw:frame draw:id="id51" presentation:style-name="a261" draw:name="Footer Placeholder 7" svg:x="3.41667in" svg:y="6.95139in" svg:width="3.16667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5" draw:name="Slide Number Placeholder 8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</style:master-page>
    <style:master-page style:name="Master1-Layout6-titleOnly-Title-Only" style:page-layout-name="pageLayout1" draw:style-name="a266">
      <draw:custom-shape svg:width="11.41414in" svg:height="20in" draw:id="id53" draw:layer="Master1-bg" draw:style-name="a270" draw:transform="translate(-5.70707in -10in) rotate(1.5708) translate(10in 5.70707in)" draw:name="Freeform 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54" draw:layer="Master1-bg" draw:style-name="a274" draw:name="Freeform 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55" draw:layer="Master1-bg" draw:style-name="a278" draw:name="Freeform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6" draw:layer="Master1-bg" draw:style-name="a281" draw:name="TextBox 7" svg:x="1in" svg:y="3.39915in" svg:width="9.57587in" svg:height="1.31275in">
        <draw:text-box>
          <text:p text:style-name="a280" text:class-names="" text:cond-style-name=""><text:span text:style-name="a279" text:class-names="">HELMHOLTZ AI</text:span></text:p>
        </draw:text-box>
        <svg:title/>
        <svg:desc/>
      </draw:frame>
      <draw:frame draw:id="id57" presentation:style-name="a284" draw:name="Title 1" svg:x="0.5in" svg:y="0.30035in" svg:width="9in" svg:height="1.2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58" presentation:style-name="a289" draw:name="Date Placeholder 2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6/3/24</text:date></text:span><text:span text:style-name="a287" text:class-names=""/></text:p>
        </draw:text-box>
        <svg:title/>
        <svg:desc/>
      </draw:frame>
      <draw:frame draw:id="id59" presentation:style-name="a292" draw:name="Footer Placeholder 3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0" presentation:style-name="a296" draw:name="Slide Number Placeholder 4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297">
      <draw:custom-shape svg:width="11.41414in" svg:height="20in" draw:id="id61" draw:layer="Master1-bg" draw:style-name="a301" draw:transform="translate(-5.70707in -10in) rotate(1.5708) translate(10in 5.70707in)" draw:name="Freeform 4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62" draw:layer="Master1-bg" draw:style-name="a305" draw:name="Freeform 5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63" draw:layer="Master1-bg" draw:style-name="a309" draw:name="Freeform 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4" draw:layer="Master1-bg" draw:style-name="a312" draw:name="TextBox 7" svg:x="1in" svg:y="3.39915in" svg:width="9.57587in" svg:height="1.31275in">
        <draw:text-box>
          <text:p text:style-name="a311" text:class-names="" text:cond-style-name=""><text:span text:style-name="a310" text:class-names="">HELMHOLTZ AI</text:span></text:p>
        </draw:text-box>
        <svg:title/>
        <svg:desc/>
      </draw:frame>
      <draw:frame draw:id="id65" presentation:style-name="a317" draw:name="Date Placeholder 1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6/3/24</text:date></text:span><text:span text:style-name="a315" text:class-names=""/></text:p>
        </draw:text-box>
        <svg:title/>
        <svg:desc/>
      </draw:frame>
      <draw:frame draw:id="id66" presentation:style-name="a320" draw:name="Footer Placeholder 2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7" presentation:style-name="a324" draw:name="Slide Number Placeholder 3" svg:x="7.16667in" svg:y="6.95139in" svg:width="2.33333in" svg:height="0.39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</style:master-page>
    <style:master-page style:name="Master1-Layout8-objTx-Content-with-Caption" style:page-layout-name="pageLayout1" draw:style-name="a325">
      <draw:custom-shape svg:width="11.41414in" svg:height="20in" draw:id="id68" draw:layer="Master1-bg" draw:style-name="a329" draw:transform="translate(-5.70707in -10in) rotate(1.5708) translate(10in 5.70707in)" draw:name="Freeform 4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69" draw:layer="Master1-bg" draw:style-name="a333" draw:name="Freeform 5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70" draw:layer="Master1-bg" draw:style-name="a337" draw:name="Freeform 6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1" draw:layer="Master1-bg" draw:style-name="a340" draw:name="TextBox 7" svg:x="1in" svg:y="3.39915in" svg:width="9.57587in" svg:height="1.31275in">
        <draw:text-box>
          <text:p text:style-name="a339" text:class-names="" text:cond-style-name=""><text:span text:style-name="a338" text:class-names="">HELMHOLTZ AI</text:span></text:p>
        </draw:text-box>
        <svg:title/>
        <svg:desc/>
      </draw:frame>
      <draw:frame draw:id="id72" presentation:style-name="a343" draw:name="Title 1" svg:x="0.5in" svg:y="0.29861in" svg:width="3.28993in" svg:height="1.27083in" presentation:class="title" presentation:placeholder="false">
        <draw:text-box>
          <text:p text:style-name="a342" text:class-names="" text:cond-style-name=""><text:span text:style-name="a341" text:class-names="">Click to edit Master title style</text:span></text:p>
        </draw:text-box>
        <svg:title/>
        <svg:desc/>
      </draw:frame>
      <draw:frame draw:id="id73" presentation:style-name="a359" draw:name="Content Placeholder 2" svg:x="3.90972in" svg:y="0.29861in" svg:width="5.59028in" svg:height="6.40104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cond le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hird le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3" draw:name="Text Placeholder 3" svg:x="0.5in" svg:y="1.56944in" svg:width="3.28993in" svg:height="5.13021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</draw:text-box>
        <svg:title/>
        <svg:desc/>
      </draw:frame>
      <draw:frame draw:id="id75" presentation:style-name="a368" draw:name="Date Placeholder 4" svg:x="0.5in" svg:y="6.95139in" svg:width="2.3333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6/3/24</text:date></text:span><text:span text:style-name="a366" text:class-names=""/></text:p>
        </draw:text-box>
        <svg:title/>
        <svg:desc/>
      </draw:frame>
      <draw:frame draw:id="id76" presentation:style-name="a371" draw:name="Footer Placeholder 5" svg:x="3.41667in" svg:y="6.95139in" svg:width="3.1666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7" presentation:style-name="a375" draw:name="Slide Number Placeholder 6" svg:x="7.16667in" svg:y="6.95139in" svg:width="2.3333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6">
      <draw:custom-shape svg:width="11.41414in" svg:height="20in" draw:id="id78" draw:layer="Master1-bg" draw:style-name="a380" draw:transform="translate(-5.70707in -10in) rotate(1.5708) translate(10in 5.70707in)" draw:name="Freeform 4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79" draw:layer="Master1-bg" draw:style-name="a384" draw:name="Freeform 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80" draw:layer="Master1-bg" draw:style-name="a388" draw:name="Freeform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1" draw:layer="Master1-bg" draw:style-name="a391" draw:name="TextBox 7" svg:x="1in" svg:y="3.39915in" svg:width="9.57587in" svg:height="1.31275in">
        <draw:text-box>
          <text:p text:style-name="a390" text:class-names="" text:cond-style-name=""><text:span text:style-name="a389" text:class-names="">HELMHOLTZ AI</text:span></text:p>
        </draw:text-box>
        <svg:title/>
        <svg:desc/>
      </draw:frame>
      <draw:frame draw:id="id82" presentation:style-name="a394" draw:name="Title 1" svg:x="1.96007in" svg:y="5.25in" svg:width="6in" svg:height="0.61979in" presentation:class="title" presentation:placeholder="false">
        <draw:text-box>
          <text:p text:style-name="a393" text:class-names="" text:cond-style-name=""><text:span text:style-name="a392" text:class-names="">Click to edit Master title style</text:span></text:p>
        </draw:text-box>
        <svg:title/>
        <svg:desc/>
      </draw:frame>
      <draw:frame draw:id="id83" presentation:style-name="a397" draw:name="Picture Placeholder 2" svg:x="1.96007in" svg:y="0.67014in" svg:width="6in" svg:height="4.5in" presentation:class="graphic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84" presentation:style-name="a401" draw:name="Text Placeholder 3" svg:x="1.96007in" svg:y="5.86979in" svg:width="6in" svg:height="0.8802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85" presentation:style-name="a406" draw:name="Date Placeholder 4" svg:x="0.5in" svg:y="6.95139in" svg:width="2.33333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6/3/24</text:date></text:span><text:span text:style-name="a404" text:class-names=""/></text:p>
        </draw:text-box>
        <svg:title/>
        <svg:desc/>
      </draw:frame>
      <draw:frame draw:id="id86" presentation:style-name="a409" draw:name="Footer Placeholder 5" svg:x="3.41667in" svg:y="6.95139in" svg:width="3.16667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7" presentation:style-name="a413" draw:name="Slide Number Placeholder 6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414">
      <draw:custom-shape svg:width="11.41414in" svg:height="20in" draw:id="id88" draw:layer="Master1-bg" draw:style-name="a418" draw:transform="translate(-5.70707in -10in) rotate(1.5708) translate(10in 5.70707in)" draw:name="Freeform 4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89" draw:layer="Master1-bg" draw:style-name="a422" draw:name="Freeform 5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90" draw:layer="Master1-bg" draw:style-name="a426" draw:name="Freeform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1" draw:layer="Master1-bg" draw:style-name="a429" draw:name="TextBox 7" svg:x="1in" svg:y="3.39915in" svg:width="9.57587in" svg:height="1.31275in">
        <draw:text-box>
          <text:p text:style-name="a428" text:class-names="" text:cond-style-name=""><text:span text:style-name="a427" text:class-names="">HELMHOLTZ AI</text:span></text:p>
        </draw:text-box>
        <svg:title/>
        <svg:desc/>
      </draw:frame>
      <draw:frame draw:id="id92" presentation:style-name="a432" draw:name="Title 1" svg:x="0.5in" svg:y="0.30035in" svg:width="9in" svg:height="1.25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93" presentation:style-name="a448" draw:name="Vertical Text Placeholder 2" svg:x="0.5in" svg:y="1.75in" svg:width="9in" svg:height="4.9496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53" draw:name="Date Placeholder 3" svg:x="0.5in" svg:y="6.95139in" svg:width="2.33333in" svg:height="0.39931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6/3/24</text:date></text:span><text:span text:style-name="a451" text:class-names=""/></text:p>
        </draw:text-box>
        <svg:title/>
        <svg:desc/>
      </draw:frame>
      <draw:frame draw:id="id95" presentation:style-name="a456" draw:name="Footer Placeholder 4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96" presentation:style-name="a460" draw:name="Slide Number Placeholder 5" svg:x="7.16667in" svg:y="6.95139in" svg:width="2.33333in" svg:height="0.39931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61">
      <draw:custom-shape svg:width="11.41414in" svg:height="20in" draw:id="id97" draw:layer="Master1-bg" draw:style-name="a465" draw:transform="translate(-5.70707in -10in) rotate(1.5708) translate(10in 5.70707in)" draw:name="Freeform 4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15305053 20406737" draw:enhanced-path="M 0 0 L 15305053 0 15305053 20406737 0 2040673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305053"/>
          <draw:equation draw:name="f7" draw:formula="?f4 / 204067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61214in" svg:y="0.66255in" svg:width="5.97119in" svg:height="1.04578in" draw:id="id98" draw:layer="Master1-bg" draw:style-name="a469" draw:name="Freeform 5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5030675 881061" draw:enhanced-path="M 0 0 L 5030675 0 5030675 881062 0 881062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30675"/>
          <draw:equation draw:name="f7" draw:formula="?f4 / 88106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64181in" svg:y="7.7075in" svg:width="8.93406in" svg:height="1.66543in" draw:id="id99" draw:layer="Master1-bg" draw:style-name="a473" draw:name="Freeform 6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8702097 1522867" draw:enhanced-path="M 0 0 L 8702098 0 8702098 1522867 0 152286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02097"/>
          <draw:equation draw:name="f7" draw:formula="?f4 / 152286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0" draw:layer="Master1-bg" draw:style-name="a476" draw:name="TextBox 7" svg:x="1in" svg:y="3.39915in" svg:width="9.57587in" svg:height="1.31275in">
        <draw:text-box>
          <text:p text:style-name="a475" text:class-names="" text:cond-style-name=""><text:span text:style-name="a474" text:class-names="">HELMHOLTZ AI</text:span></text:p>
        </draw:text-box>
        <svg:title/>
        <svg:desc/>
      </draw:frame>
      <draw:frame draw:id="id101" presentation:style-name="a479" draw:name="Vertical Title 1" svg:x="7.25in" svg:y="0.30035in" svg:width="2.25in" svg:height="6.39931in" presentation:class="title" presentation:placeholder="false">
        <draw:text-box>
          <text:p text:style-name="a478" text:class-names="" text:cond-style-name=""><text:span text:style-name="a477" text:class-names="">Click to edit Master title style</text:span></text:p>
        </draw:text-box>
        <svg:title/>
        <svg:desc/>
      </draw:frame>
      <draw:frame draw:id="id102" presentation:style-name="a495" draw:name="Vertical Text Placeholder 2" svg:x="0.5in" svg:y="0.30035in" svg:width="6.58333in" svg:height="6.3993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00" draw:name="Date Placeholder 3" svg:x="0.5in" svg:y="6.95139in" svg:width="2.33333in" svg:height="0.39931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6/3/24</text:date></text:span><text:span text:style-name="a498" text:class-names=""/></text:p>
        </draw:text-box>
        <svg:title/>
        <svg:desc/>
      </draw:frame>
      <draw:frame draw:id="id104" presentation:style-name="a503" draw:name="Footer Placeholder 4" svg:x="3.41667in" svg:y="6.95139in" svg:width="3.16667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05" presentation:style-name="a507" draw:name="Slide Number Placeholder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elmholtz-AI-roadshow (Presentation)</dc:title>
    <dc:creator>app</dc:creator>
    <meta:creation-date>2006-08-16T00:00:00Z</meta:creation-date>
    <dc:date>2025-02-06T20:58:32Z</dc:date>
    <meta:editing-cycles>4</meta:editing-cycles>
    <meta:editing-duration>PT543S</meta:editing-duration>
    <meta:document-statistic meta:paragraph-count="5" meta:word-count="13"/>
  </office:meta>
</office:document-meta>
</file>