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606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606" draw:master-page-name="Master1-Layout1-title-Title-Slide" presentation:presentation-page-layout-name="Master1-PPL1" draw:id="Slide-256">
        <draw:frame draw:id="id135" presentation:style-name="a607" draw:name="Title 1" svg:x="0.99228in" svg:y="4.28368in" svg:width="10.22022in" svg:height="0.57505in" presentation:class="title" presentation:placeholder="true">
          <draw:text-box/>
          <svg:title/>
          <svg:desc/>
        </draw:frame>
        <draw:frame draw:id="id136" presentation:style-name="a608" draw:name="Subtitle 2" svg:x="0.99228in" svg:y="4.96053in" svg:width="9.95509in" svg:height="1.4112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99228in" svg:y="4.28368in" svg:width="10.22022in" svg:height="0.57505in"/>
      <presentation:placeholder presentation:object="subtitle" svg:x="0.99228in" svg:y="4.96053in" svg:width="9.95509in" svg:height="1.41126in"/>
      <presentation:placeholder presentation:object="date-time" svg:x="0.99228in" svg:y="6.45684in" svg:width="3in" svg:height="0.39931in"/>
    </style:presentation-page-layout>
    <style:presentation-page-layout style:name="Master1-PPL2" style:display-name="2_Custom Layout">
      <presentation:placeholder presentation:object="title" svg:x="0.91667in" svg:y="0.79859in" svg:width="3in" svg:height="0.82436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  <presentation:placeholder presentation:object="object" svg:x="1.03279in" svg:y="1.96249in" svg:width="9.17896in" svg:height="4.29857in"/>
    </style:presentation-page-layout>
    <style:presentation-page-layout style:name="Master1-PPL3" style:display-name="Title and Content">
      <presentation:placeholder presentation:object="title" svg:x="0.91667in" svg:y="0.78401in" svg:width="11.5in" svg:height="1.06495in"/>
      <presentation:placeholder presentation:object="object" svg:x="0.91667in" svg:y="1.99653in" svg:width="11.5in" svg:height="4.75868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4" style:display-name="1_Title and Content">
      <presentation:placeholder presentation:object="title" svg:x="0.91667in" svg:y="0.78401in" svg:width="11.5in" svg:height="1.06495in"/>
      <presentation:placeholder presentation:object="object" svg:x="0.91667in" svg:y="1.99653in" svg:width="11.5in" svg:height="4.75868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5" style:display-name="3_Custom Layout">
      <presentation:placeholder presentation:object="page-number" svg:x="9.99044in" svg:y="0.27025in" svg:width="3in" svg:height="0.39931in"/>
      <presentation:placeholder presentation:object="title" svg:x="2.77422in" svg:y="3.07483in" svg:width="10.19314in" svg:height="1.18982in"/>
    </style:presentation-page-layout>
    <style:presentation-page-layout style:name="Master1-PPL6" style:display-name="1_Custom Layout">
      <presentation:placeholder presentation:object="page-number" svg:x="9.99044in" svg:y="0.27025in" svg:width="3in" svg:height="0.39931in"/>
      <presentation:placeholder presentation:object="title" svg:x="6.88816in" svg:y="3.0951in" svg:width="6.10228in" svg:height="1.03605in"/>
    </style:presentation-page-layout>
    <style:presentation-page-layout style:name="Master1-PPL7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8" style:display-name="Two Content">
      <presentation:placeholder presentation:object="title" svg:x="0.91667in" svg:y="0.81712in" svg:width="11.5in" svg:height="1.03184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9" style:display-name="Comparison">
      <presentation:placeholder presentation:object="title" svg:x="0.9184in" svg:y="0.59016in" svg:width="11.5in" svg:height="1.25879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10" style:display-name="1_Comparison">
      <presentation:placeholder presentation:object="title" svg:x="0.9184in" svg:y="0.59016in" svg:width="11.5in" svg:height="1.25879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11" style:display-name="Title Only">
      <presentation:placeholder presentation:object="title" svg:x="0.91667in" svg:y="0.81712in" svg:width="11.5in" svg:height="1.03184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12" style:display-name="Blank"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13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14" style:display-name="Picture with Caption">
      <presentation:placeholder presentation:object="title" svg:x="0.9184in" svg:y="0.63934in" svg:width="4.30035in" svg:height="1.61066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15" style:display-name="Title and Vertical Text">
      <presentation:placeholder presentation:object="title" svg:x="0.91667in" svg:y="0.81712in" svg:width="11.5in" svg:height="1.03184in"/>
      <presentation:placeholder presentation:object="outline" svg:x="0.91667in" svg:y="1.99653in" svg:width="11.5in" svg:height="4.75868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16" style:display-name="Vertical Title and Text">
      <presentation:placeholder presentation:object="title" svg:x="9.54167in" svg:y="0.39931in" svg:width="2.875in" svg:height="6.3559in"/>
      <presentation:placeholder presentation:object="outline" svg:x="0.91667in" svg:y="0.62295in" svg:width="8.45833in" svg:height="6.13226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presentation-page-layout style:name="Master1-PPL17" style:display-name="Custom Layout">
      <presentation:placeholder presentation:object="title" svg:x="0.91667in" svg:y="0.81712in" svg:width="11.5in" svg:height="1.03184in"/>
      <presentation:placeholder presentation:object="date-time" svg:x="0.91667in" svg:y="6.89757in" svg:width="3in" svg:height="0.39931in"/>
      <presentation:placeholder presentation:object="page-number" svg:x="9.99044in" svg:y="0.27025in" svg:width="3in" svg:height="0.39931in"/>
    </style:presentation-page-layout>
    <style:style style:family="graphic" style:name="Graphics"/>
    <style:default-style style:family="graphic">
      <style:graphic-properties draw:fill="solid" draw:fill-color="#10c5ff" draw:opacity="100%" draw:stroke="solid" svg:stroke-width="0.02083in" svg:stroke-color="#0990bc" svg:stroke-opacity="100%" draw:stroke-linejoin="miter" svg:stroke-linecap="butt"/>
    </style:default-style>
    <draw:gradient draw:name="a56" draw:style="linear" draw:angle="1800" draw:start-color="#000000" draw:end-color="#000000" draw:start-intensity="0%" draw:end-intensity="15%"/>
    <draw:fill-image draw:name="a47" xlink:href="media/image1.png" xlink:show="embed" xlink:actuate="onLoad"/>
    <draw:fill-image draw:name="a228" xlink:href="media/image2.svg" xlink:show="embed" xlink:actuate="onLoad"/>
    <draw:fill-image draw:name="a185" xlink:href="media/image3.png" xlink:show="embed" xlink:actuate="onLoad"/>
    <draw:fill-image draw:name="a434" xlink:href="media/image3.png" xlink:show="embed" xlink:actuate="onLoad"/>
    <draw:fill-image draw:name="a224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ccecf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.56002in, 0.8007in, 0.03797in)" draw:stroke="none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10c5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10c5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, 0.56002in, 0.8007in, 0.03797in)" draw:stroke="none"/>
    </style:style>
    <style:style style:family="paragraph" style:name="a4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draw:stroke="none"/>
    </style:style>
    <style:style style:family="text" style:name="a31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10c5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10c5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00276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6" style:parent-style-name="Graphics">
      <style:graphic-properties draw:fill="none" fo:clip="rect(0in, 0.56002in, 0.8007in, 0.03797in)" draw:stroke="none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bitmap" draw:fill-image-name="a43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0in, 0.56002in, 0.8007in, 0.03797in)" draw:stroke="none"/>
    </style:style>
    <style:style style:family="graphic" style:name="a438" style:parent-style-name="Graphics">
      <style:graphic-properties draw:fill="none" draw:stroke="none"/>
    </style:style>
    <style:style style:family="text" style:name="a54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13c7f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1286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17">
      <style:drawing-page-properties draw:fill="solid" draw:fill-color="#fe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fo:clip="rect(0in, 0.56002in, 0.8007in, 0.03797in)" draw:stroke="non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draw:stroke="none"/>
    </style:style>
    <style:style style:family="text" style:name="a222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bitmap" draw:fill-image-name="a22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bitmap" draw:fill-image-name="a22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fo:clip="rect(0in, 0.56002in, 0.8007in, 0.03797in)" draw:stroke="none"/>
    </style:style>
    <style:style style:family="text" style:name="a230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rmann Bold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draw:stroke="non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rmann Bol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10c5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10c5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.56002in, 0.8007in, 0.03797in)" draw:stroke="non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10c5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10c5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" style:parent-style-name="Graphics">
      <style:graphic-properties draw:fill="none" fo:clip="rect(0in, 0.56002in, 0.8007in, 0.03797in)" draw:stroke="none"/>
    </style:style>
    <style:style style:family="graphic" style:name="a248" style:parent-style-name="Graphics">
      <style:graphic-properties draw:fill="none" draw:stroke="none"/>
    </style:style>
    <style:style style:family="text" style:name="a351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.56002in, 0.8007in, 0.03797in)" draw:stroke="none"/>
    </style:style>
    <style:style style:family="graphic" style:name="a466" style:parent-style-name="Graphics">
      <style:graphic-properties draw:fill="none" draw:stroke="none"/>
    </style:style>
    <style:style style:family="text" style:name="a46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50">
      <style:drawing-page-properties draw:fill="solid" draw:fill-color="#00276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 style:parent-style-name="Graphics">
      <style:graphic-properties draw:fill="none" fo:clip="rect(0in, 0.56002in, 0.8007in, 0.03797in)" draw:stroke="none"/>
    </style:style>
    <style:style style:family="graphic" style:name="a152" style:parent-style-name="Graphics">
      <style:graphic-properties draw:fill="none" draw:stroke="none"/>
    </style:style>
    <style:style style:family="text" style:name="a583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fo:clip="rect(0in, 0.56002in, 0.8007in, 0.03797in)" draw:stroke="none"/>
    </style:style>
    <style:style style:family="text" style:name="a370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draw:stroke="none"/>
    </style:style>
    <style:style style:family="text" style:name="a371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00276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.56002in, 0.8007in, 0.03797in)" draw:stroke="none"/>
    </style:style>
    <style:style style:family="graphic" style:name="a376" style:parent-style-name="Graphics">
      <style:graphic-properties draw:fill="none" draw:stroke="none"/>
    </style:style>
    <style:style style:family="text" style:name="a377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fo:clip="rect(0in, 0.56002in, 0.8007in, 0.03797in)" draw:stroke="non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bitmap" draw:fill-image-name="a18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e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8" style:parent-style-name="Graphics">
      <style:graphic-properties draw:fill="none" fo:clip="rect(0in, 0.56002in, 0.8007in, 0.03797in)" draw:stroke="none"/>
    </style:style>
    <style:style style:family="text" style:name="a290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draw:stroke="non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 style:parent-style-name="Graphics">
      <style:graphic-properties draw:fill="none" draw:stroke="none"/>
    </style:style>
    <style:style style:family="text" style:name="a199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draw:stroke="none"/>
    </style:style>
    <style:style style:family="drawing-page" style:name="a33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, 0.56002in, 0.8007in, 0.03797in)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rmann Bold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rmann Bol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bitmap" draw:fill-image-name="a4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e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.56002in, 0.8007in, 0.03797in)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.56002in, 0.8007in, 0.03797in)" draw:stroke="non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gradient" draw:fill-gradient-name="a56" draw:stroke="none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drawing-page" style:name="a58">
      <style:drawing-page-properties draw:fill="solid" draw:fill-color="#fe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draw:fill="none" fo:clip="rect(0in, 0.56002in, 0.8007in, 0.03797in)" draw:stroke="none"/>
    </style:style>
    <style:style style:family="text" style:name="a505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rmann Bol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10c5ff" style:text-line-through-type="none" style:text-line-through-style="none" style:text-line-through-width="auto" style:text-line-through-color="font-color" style:text-position="0% 100%" fo:font-family="Helmholtz Halvar Mittel Rg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2764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Helmholtz Halvar Mittel Rg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767b91" style:text-line-through-type="none" style:text-line-through-style="none" style:text-line-through-width="auto" style:text-line-through-color="font-color" style:text-position="0% 100%" fo:font-family="Helmholtz Halvar Mittel Rg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1" style:num-suffix=".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ptos Display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3125in" text:min-label-width="0.5625in"/>
        <style:text-properties fo:font-family="Aptos Display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1875in" text:min-label-width="0.5625in"/>
        <style:text-properties fo:font-family="Aptos Display" fo:font-size="100%"/>
      </text:list-level-style-number>
      <text:list-level-style-number text:level="7" style:num-format="1" style:num-suffix=".">
        <style:list-level-properties text:space-before="2.6875in" text:min-label-width="0.5625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1875in" text:min-label-width="0.5625in"/>
        <style:text-properties fo:font-family="Aptos Display" fo:font-size="100%"/>
      </text:list-level-style-number>
      <text:list-level-style-number text:level="9" style:num-format="1" style:num-suffix=".">
        <style:list-level-properties text:space-before="3.6875in" text:min-label-width="0.5625in"/>
        <style:text-properties fo:font-family="Aptos Display" fo:font-size="100%"/>
      </text:list-level-style-number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1" style:num-suffix=".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ptos Display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3125in" text:min-label-width="0.5625in"/>
        <style:text-properties fo:font-family="Aptos Display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1875in" text:min-label-width="0.5625in"/>
        <style:text-properties fo:font-family="Aptos Display" fo:font-size="100%"/>
      </text:list-level-style-number>
      <text:list-level-style-number text:level="7" style:num-format="1" style:num-suffix=".">
        <style:list-level-properties text:space-before="2.6875in" text:min-label-width="0.5625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1875in" text:min-label-width="0.5625in"/>
        <style:text-properties fo:font-family="Aptos Display" fo:font-size="100%"/>
      </text:list-level-style-number>
      <text:list-level-style-number text:level="9" style:num-format="1" style:num-suffix=".">
        <style:list-level-properties text:space-before="3.6875in" text:min-label-width="0.5625in"/>
        <style:text-properties fo:font-family="Aptos Display" fo:font-size="100%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number text:level="1" style:num-format="1" style:num-suffix=".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ptos Display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3125in" text:min-label-width="0.5625in"/>
        <style:text-properties fo:font-family="Aptos Display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1875in" text:min-label-width="0.5625in"/>
        <style:text-properties fo:font-family="Aptos Display" fo:font-size="100%"/>
      </text:list-level-style-number>
      <text:list-level-style-number text:level="7" style:num-format="1" style:num-suffix=".">
        <style:list-level-properties text:space-before="2.6875in" text:min-label-width="0.5625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1875in" text:min-label-width="0.5625in"/>
        <style:text-properties fo:font-family="Aptos Display" fo:font-size="100%"/>
      </text:list-level-style-number>
      <text:list-level-style-number text:level="9" style:num-format="1" style:num-suffix=".">
        <style:list-level-properties text:space-before="3.6875in" text:min-label-width="0.5625in"/>
        <style:text-properties fo:font-family="Aptos Display" fo:font-size="100%"/>
      </text:list-level-style-number>
    </text:list-style>
    <text:list-style style:name="a88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1" style:num-suffix=".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ptos Display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3125in" text:min-label-width="0.5625in"/>
        <style:text-properties fo:font-family="Aptos Display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1875in" text:min-label-width="0.5625in"/>
        <style:text-properties fo:font-family="Aptos Display" fo:font-size="100%"/>
      </text:list-level-style-number>
      <text:list-level-style-number text:level="7" style:num-format="1" style:num-suffix=".">
        <style:list-level-properties text:space-before="2.6875in" text:min-label-width="0.5625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1875in" text:min-label-width="0.5625in"/>
        <style:text-properties fo:font-family="Aptos Display" fo:font-size="100%"/>
      </text:list-level-style-number>
      <text:list-level-style-number text:level="9" style:num-format="1" style:num-suffix=".">
        <style:list-level-properties text:space-before="3.6875in" text:min-label-width="0.5625in"/>
        <style:text-properties fo:font-family="Aptos Display" fo:font-size="100%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1" style:num-suffix=".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ptos Display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3125in" text:min-label-width="0.5625in"/>
        <style:text-properties fo:font-family="Aptos Display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1875in" text:min-label-width="0.5625in"/>
        <style:text-properties fo:font-family="Aptos Display" fo:font-size="100%"/>
      </text:list-level-style-number>
      <text:list-level-style-number text:level="7" style:num-format="1" style:num-suffix=".">
        <style:list-level-properties text:space-before="2.6875in" text:min-label-width="0.5625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1875in" text:min-label-width="0.5625in"/>
        <style:text-properties fo:font-family="Aptos Display" fo:font-size="100%"/>
      </text:list-level-style-number>
      <text:list-level-style-number text:level="9" style:num-format="1" style:num-suffix=".">
        <style:list-level-properties text:space-before="3.6875in" text:min-label-width="0.5625in"/>
        <style:text-properties fo:font-family="Aptos Display" fo:font-size="100%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Picture 11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1" presentation:style-name="a5" draw:name="Title Placeholder 1" svg:x="0.91667in" svg:y="0.81712in" svg:width="11.5in" svg:height="1.03184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91667in" svg:y="6.89757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2/10/24</text:date></text:span><text:span text:style-name="a25" text:class-names=""/></text:p>
        </draw:text-box>
        <svg:title/>
        <svg:desc/>
      </draw:frame>
      <draw:frame draw:id="id4" presentation:style-name="a31" draw:name="Slide Number Placeholder 5" svg:x="9.99044in" svg:y="0.27025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Picture 12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</style:master-page>
    <style:master-page style:name="Master1-Layout1-title-Title-Slide" style:page-layout-name="pageLayout1" draw:style-name="a33">
      <draw:frame draw:id="id6" draw:layer="Master1-bg" draw:style-name="a34" draw:name="Picture 8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7" draw:layer="Master1-bg" draw:style-name="a35" draw:name="Picture 9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8" draw:style-name="a36" draw:name="Picture 4" svg:x="0in" svg:y="0.00043in" svg:width="13.3341in" svg:height="7.49957in" style:rel-width="scale" style:rel-height="scale">
        <draw:image xlink:href="media/image6.png" xlink:type="simple" xlink:show="embed" xlink:actuate="onLoad"/>
        <svg:title/>
        <svg:desc>A blue light on a black background

Description automatically generated</svg:desc>
      </draw:frame>
      <draw:frame draw:id="id9" presentation:style-name="a40" draw:name="Title 1" svg:x="0.99228in" svg:y="4.28368in" svg:width="10.22022in" svg:height="0.57505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10" presentation:style-name="a44" draw:name="Subtitle 2" svg:x="0.99228in" svg:y="4.96053in" svg:width="9.95509in" svg:height="1.41126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title/>
        <svg:desc/>
      </draw:frame>
      <draw:g draw:name="Group 2" draw:id="id11">
        <svg:title/>
        <svg:desc/>
        <draw:custom-shape svg:x="-0.08642in" svg:y="0.84085in" svg:width="13.41975in" svg:height="3.89477in" draw:id="id14" draw:style-name="a57" draw:name="Freeform 3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24384000 6324346" draw:enhanced-path="M 0 0 L 24384000 0 24384000 6324346 0 632434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84000"/>
            <draw:equation draw:name="f7" draw:formula="?f4 / 632434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custom-shape svg:x="0.87978in" svg:y="1.79029in" svg:width="7.50772in" svg:height="2.12102in" draw:id="id12" draw:style-name="a48" draw:name="Freeform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1604396 3434586" draw:enhanced-path="M 0 0 L 11604396 0 11604396 3434586 0 3434586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604396"/>
          <draw:equation draw:name="f7" draw:formula="?f4 / 343458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3" draw:name="Date Placeholder 3" svg:x="0.99228in" svg:y="6.45684in" svg:width="3in" svg:height="0.39931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12/10/24</text:date></text:span><text:span text:style-name="a51" text:class-names=""/></text:p>
        </draw:text-box>
        <svg:title/>
        <svg:desc/>
      </draw:frame>
    </style:master-page>
    <style:master-page style:name="Master1-Layout2-cust-2_Custom-Layout" style:page-layout-name="pageLayout1" draw:style-name="a58">
      <draw:frame draw:id="id15" draw:layer="Master1-bg" draw:style-name="a59" draw:name="Picture 10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16" draw:layer="Master1-bg" draw:style-name="a60" draw:name="Picture 12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17" presentation:style-name="a64" draw:name="Title 1" svg:x="0.91667in" svg:y="0.79859in" svg:width="3in" svg:height="0.82436in" presentation:class="title" presentation:placeholder="false">
        <draw:text-box>
          <text:p text:style-name="a63" text:class-names="" text:cond-style-name=""><text:span text:style-name="a61" text:class-names="">AGENDA</text:span><text:span text:style-name="a62" text:class-names=""/></text:p>
        </draw:text-box>
        <svg:title/>
        <svg:desc/>
      </draw:frame>
      <draw:frame draw:id="id18" presentation:style-name="a69" draw:name="Date Placeholder 2" svg:x="0.91667in" svg:y="6.89757in" svg:width="3in" svg:height="0.39931in" presentation:class="date-time" presentation:placeholder="false">
        <draw:text-box>
          <text:p text:style-name="a68" text:class-names="" text:cond-style-name=""><text:span text:style-name="a65" text:class-names=""><text:date text:fixed="false" style:data-style-name="a66">12/10/24</text:date></text:span><text:span text:style-name="a67" text:class-names=""/></text:p>
        </draw:text-box>
        <svg:title/>
        <svg:desc/>
      </draw:frame>
      <draw:frame draw:id="id19" presentation:style-name="a73" draw:name="Slide Number Placeholder 3" svg:x="9.99044in" svg:y="0.27025in" svg:width="3in" svg:height="0.39931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g draw:name="Group 2" draw:id="id20">
        <svg:title/>
        <svg:desc/>
        <draw:custom-shape svg:x="9.68104in" svg:y="0in" svg:width="3.65231in" svg:height="3.24447in" draw:id="id25" draw:style-name="a116" draw:name="Freeform 3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5979922 5312156" draw:enhanced-path="M 5979922 0 L 0 0 1405128 1248156 4673600 1248156 4673600 4151757 5979922 531215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79922"/>
            <draw:equation draw:name="f7" draw:formula="?f4 / 531215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g draw:name="Group 4" draw:id="id21">
        <svg:title/>
        <svg:desc/>
        <draw:custom-shape svg:x="9.05126in" svg:y="0.62601in" svg:width="3.65231in" svg:height="3.24447in" draw:id="id24" draw:style-name="a113" draw:name="Freeform 5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5979922 5312156" draw:enhanced-path="M 5979922 0 L 0 0 1405128 1248156 4673600 1248156 4673600 4151757 5979922 531215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79922"/>
            <draw:equation draw:name="f7" draw:formula="?f4 / 531215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custom-shape svg:x="0.91667in" svg:y="1.83607in" svg:width="0.59016in" svg:height="4.425in" draw:id="id22" draw:style-name="a76" draw:name="Rectangle 20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0" draw:name="Content Placeholder 2" svg:x="1.03279in" svg:y="1.96249in" svg:width="9.17896in" svg:height="4.29857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Click to edit Master text styles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Second level</text:span></text:p>
                </text:list-item>
              </text:list>
            </text:list-item>
          </text:list>
          <text:list text:style-name="a85">
            <text:list-item>
              <text:p text:style-name="a84" text:class-names="" text:cond-style-name=""><text:span text:style-name="a83" text:class-names="">Click to edit Master text styles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Second level</text:span></text:p>
                </text:list-item>
              </text:list>
            </text:list-item>
          </text:list>
          <text:list text:style-name="a91">
            <text:list-item>
              <text:p text:style-name="a90" text:class-names="" text:cond-style-name=""><text:span text:style-name="a89" text:class-names="">Click to edit Master text styles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cond level</text:span></text:p>
                </text:list-item>
              </text:list>
            </text:list-item>
          </text:list>
          <text:list text:style-name="a97">
            <text:list-item>
              <text:p text:style-name="a96" text:class-names="" text:cond-style-name=""><text:span text:style-name="a95" text:class-names="">Click to edit Master text styles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Second level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/></text:p>
                </text:list-item>
              </text:list>
            </text:list-item>
          </text:list>
        </draw:text-box>
        <svg:title/>
        <svg:desc/>
      </draw:frame>
    </style:master-page>
    <style:master-page style:name="Master1-Layout3-obj-Title-and-Content" style:page-layout-name="pageLayout1" draw:style-name="a117">
      <draw:frame draw:id="id26" draw:layer="Master1-bg" draw:style-name="a118" draw:name="Picture 6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27" draw:layer="Master1-bg" draw:style-name="a119" draw:name="Picture 7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28" presentation:style-name="a123" draw:name="Title 1" svg:x="0.91667in" svg:y="0.78401in" svg:width="11.5in" svg:height="1.06495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29" presentation:style-name="a140" draw:name="Content Placeholder 2" svg:x="0.91667in" svg:y="1.99653in" svg:width="11.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5" draw:name="Date Placeholder 3" svg:x="0.91667in" svg:y="6.89757in" svg:width="3in" svg:height="0.39931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12/10/24</text:date></text:span><text:span text:style-name="a143" text:class-names=""/></text:p>
        </draw:text-box>
        <svg:title/>
        <svg:desc/>
      </draw:frame>
      <draw:frame draw:id="id31" presentation:style-name="a149" draw:name="Slide Number Placeholder 5" svg:x="9.99044in" svg:y="0.27025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</style:master-page>
    <style:master-page style:name="Master1-Layout4-obj-1_Title-and-Content" style:page-layout-name="pageLayout1" draw:style-name="a150">
      <draw:frame draw:id="id32" draw:layer="Master1-bg" draw:style-name="a151" draw:name="Picture 7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33" draw:layer="Master1-bg" draw:style-name="a152" draw:name="Picture 8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34" presentation:style-name="a156" draw:name="Title 1" svg:x="0.91667in" svg:y="0.78401in" svg:width="11.5in" svg:height="1.06495in" presentation:class="title" presentation:placeholder="false">
        <draw:text-box>
          <text:p text:style-name="a155" text:class-names="" text:cond-style-name=""><text:span text:style-name="a153" text:class-names="">Click to edit Master title style</text:span><text:span text:style-name="a154" text:class-names=""/></text:p>
        </draw:text-box>
        <svg:title/>
        <svg:desc/>
      </draw:frame>
      <draw:frame draw:id="id35" presentation:style-name="a173" draw:name="Content Placeholder 2" svg:x="0.91667in" svg:y="1.99653in" svg:width="11.5in" svg:height="4.7586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8" draw:name="Date Placeholder 3" svg:x="0.91667in" svg:y="6.89757in" svg:width="3in" svg:height="0.39931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12/10/24</text:date></text:span><text:span text:style-name="a176" text:class-names=""/></text:p>
        </draw:text-box>
        <svg:title/>
        <svg:desc/>
      </draw:frame>
      <draw:frame draw:id="id37" presentation:style-name="a182" draw:name="Slide Number Placeholder 5" svg:x="9.99044in" svg:y="0.27025in" svg:width="3in" svg:height="0.39931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/draw:text-box>
        <svg:title/>
        <svg:desc/>
      </draw:frame>
      <draw:custom-shape svg:x="0.2483in" svg:y="0.3243in" svg:width="2.30918in" svg:height="0.1757in" draw:id="id38" draw:style-name="a186" draw:name="Freeform 2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3183607 242231" draw:enhanced-path="M 0 0 L 3183607 0 3183607 242231 0 242231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83607"/>
          <draw:equation draw:name="f7" draw:formula="?f4 / 24223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5-cust-3_Custom-Layout" style:page-layout-name="pageLayout1" draw:style-name="a187">
      <draw:frame draw:id="id39" draw:layer="Master1-bg" draw:style-name="a188" draw:name="Picture 11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40" draw:layer="Master1-bg" draw:style-name="a189" draw:name="Picture 12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41" presentation:style-name="a193" draw:name="Slide Number Placeholder 3" svg:x="9.99044in" svg:y="0.27025in" svg:width="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draw:frame draw:id="id42" presentation:style-name="a197" draw:name="Title 1" svg:x="2.77422in" svg:y="3.07483in" svg:width="10.19314in" svg:height="1.18982in" presentation:class="title" presentation:placeholder="false">
        <draw:text-box>
          <text:p text:style-name="a196" text:class-names="" text:cond-style-name=""><text:span text:style-name="a194" text:class-names="">Click to edit Master title style</text:span><text:span text:style-name="a195" text:class-names=""/></text:p>
        </draw:text-box>
        <svg:title/>
        <svg:desc/>
      </draw:frame>
      <draw:g draw:name="Group 31" draw:id="id43">
        <svg:title/>
        <svg:desc/>
        <draw:custom-shape svg:width="2.42272in" svg:height="0.67596in" draw:id="id49" draw:style-name="a211" draw:transform="translate(-1.21136in -0.33798in) rotate(-3.14159) translate(7.42196in 7.1403in)" draw:name="Triangle 32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25927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83984in" svg:y="6.80233in" svg:width="6.4935in" svg:height="0.67595in" draw:id="id50" draw:style-name="a214" draw:name="Rectangle 33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0 0 L 21600 0 21600 21600 0 21600 Z N" draw:mirror-vertical="true" draw:mirror-horizontal="true"/>
        </draw:custom-shape>
      </draw:g>
      <draw:g draw:name="Group 34" draw:id="id44">
        <svg:title/>
        <svg:desc/>
        <draw:custom-shape svg:width="2.42272in" svg:height="0.67596in" draw:id="id47" draw:style-name="a205" draw:transform="translate(-1.21136in -0.33798in) rotate(-3.14159) translate(5.91137in 0.33742in)" draw:name="Triangle 35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2592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-0.00055in" svg:width="6.4935in" svg:height="0.67595in" draw:id="id48" draw:style-name="a208" draw:name="Rectangle 36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5" draw:style-name="a198" draw:name="Picture 1" svg:x="10.6926in" svg:y="0.89718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46" draw:style-name="a202" draw:name="Title 1" svg:x="2.77422in" svg:y="4.37326in" svg:width="10.19314in" svg:height="1.03605in">
        <draw:text-box>
          <text:p text:style-name="a201" text:class-names="" text:cond-style-name=""><text:span text:style-name="a199" text:class-names="">Click to edit Master title style</text:span><text:span text:style-name="a200" text:class-names=""/></text:p>
        </draw:text-box>
        <svg:title/>
        <svg:desc/>
      </draw:frame>
    </style:master-page>
    <style:master-page style:name="Master1-Layout6-cust-1_Custom-Layout" style:page-layout-name="pageLayout1" draw:style-name="a215">
      <draw:frame draw:id="id51" draw:layer="Master1-bg" draw:style-name="a216" draw:name="Picture 11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52" draw:layer="Master1-bg" draw:style-name="a217" draw:name="Picture 12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53" presentation:style-name="a221" draw:name="Slide Number Placeholder 3" svg:x="9.99044in" svg:y="0.27025in" svg:width="3in" svg:height="0.39931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</draw:text-box>
        <svg:title/>
        <svg:desc/>
      </draw:frame>
      <draw:custom-shape svg:x="9.99044in" svg:y="1.005in" svg:width="3in" svg:height="0.22826in" draw:id="id54" draw:style-name="a225" draw:name="Freeform 2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3183607 242231" draw:enhanced-path="M 0 0 L 3183607 0 3183607 242231 0 242231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83607"/>
          <draw:equation draw:name="f7" draw:formula="?f4 / 24223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3.04393in" svg:width="5.92028in" svg:height="2.52185in" draw:id="id55" draw:style-name="a229" draw:name="Freeform 3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9928734 4296748" draw:enhanced-path="M 0 0 L 9928734 0 9928734 4296748 0 429674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928734"/>
          <draw:equation draw:name="f7" draw:formula="?f4 / 429674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6" presentation:style-name="a233" draw:name="Title 1" svg:x="6.88816in" svg:y="3.0951in" svg:width="6.10228in" svg:height="1.03605in" presentation:class="title" presentation:placeholder="false">
        <draw:text-box>
          <text:p text:style-name="a232" text:class-names="" text:cond-style-name=""><text:span text:style-name="a230" text:class-names="">Click to edit Master title style</text:span><text:span text:style-name="a231" text:class-names=""/></text:p>
        </draw:text-box>
        <svg:title/>
        <svg:desc/>
      </draw:frame>
      <draw:g draw:name="Group 31" draw:id="id57">
        <svg:title/>
        <svg:desc/>
        <draw:custom-shape svg:width="2.42272in" svg:height="0.67596in" draw:id="id61" draw:style-name="a242" draw:transform="translate(-1.21136in -0.33798in) rotate(-3.14159) translate(7.42196in 7.1403in)" draw:name="Triangle 32">
          <svg:title/>
          <svg:desc/>
          <text:p text:style-name="a241" text:class-names="" text:cond-style-name=""><text:span text:style-name="a24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25927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83984in" svg:y="6.80233in" svg:width="6.4935in" svg:height="0.67595in" draw:id="id62" draw:style-name="a245" draw:name="Rectangle 33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21600 21600" draw:enhanced-path="M 0 0 L 21600 0 21600 21600 0 21600 Z N" draw:mirror-vertical="true" draw:mirror-horizontal="true"/>
        </draw:custom-shape>
      </draw:g>
      <draw:g draw:name="Group 34" draw:id="id58">
        <svg:title/>
        <svg:desc/>
        <draw:custom-shape svg:width="2.42272in" svg:height="0.67596in" draw:id="id59" draw:style-name="a236" draw:transform="translate(-1.21136in -0.33798in) rotate(-3.14159) translate(5.91137in 0.33742in)" draw:name="Triangle 35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2592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-0.00055in" svg:width="6.4935in" svg:height="0.67595in" draw:id="id60" draw:style-name="a239" draw:name="Rectangle 36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</style:master-page>
    <style:master-page style:name="Master1-Layout7-secHead-Section-Header" style:page-layout-name="pageLayout1" draw:style-name="a246">
      <draw:frame draw:id="id63" draw:layer="Master1-bg" draw:style-name="a247" draw:name="Picture 6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64" draw:layer="Master1-bg" draw:style-name="a248" draw:name="Picture 7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65" presentation:style-name="a252" draw:name="Title 1" svg:x="0.90972in" svg:y="1.86979in" svg:width="11.5in" svg:height="3.11979in" presentation:class="title" presentation:placeholder="false">
        <draw:text-box>
          <text:p text:style-name="a251" text:class-names="" text:cond-style-name=""><text:span text:style-name="a249" text:class-names="">Click to edit Master title style</text:span><text:span text:style-name="a250" text:class-names=""/></text:p>
        </draw:text-box>
        <svg:title/>
        <svg:desc/>
      </draw:frame>
      <draw:frame draw:id="id66" presentation:style-name="a256" draw:name="Text Placeholder 2" svg:x="0.90972in" svg:y="5.0191in" svg:width="11.5in" svg:height="1.64062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</draw:text-box>
        <svg:title/>
        <svg:desc/>
      </draw:frame>
      <draw:frame draw:id="id67" presentation:style-name="a261" draw:name="Date Placeholder 3" svg:x="0.91667in" svg:y="6.89757in" svg:width="3in" svg:height="0.39931in" presentation:class="date-time" presentation:placeholder="false">
        <draw:text-box>
          <text:p text:style-name="a260" text:class-names="" text:cond-style-name=""><text:span text:style-name="a257" text:class-names=""><text:date text:fixed="false" style:data-style-name="a258">12/10/24</text:date></text:span><text:span text:style-name="a259" text:class-names=""/></text:p>
        </draw:text-box>
        <svg:title/>
        <svg:desc/>
      </draw:frame>
      <draw:frame draw:id="id68" presentation:style-name="a265" draw:name="Slide Number Placeholder 5" svg:x="9.99044in" svg:y="0.27025in" svg:width="3in" svg:height="0.39931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</draw:text-box>
        <svg:title/>
        <svg:desc/>
      </draw:frame>
    </style:master-page>
    <style:master-page style:name="Master1-Layout8-twoObj-Two-Content" style:page-layout-name="pageLayout1" draw:style-name="a266">
      <draw:frame draw:id="id69" draw:layer="Master1-bg" draw:style-name="a267" draw:name="Picture 7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70" draw:layer="Master1-bg" draw:style-name="a268" draw:name="Picture 8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71" presentation:style-name="a272" draw:name="Title 1" svg:x="0.91667in" svg:y="0.81712in" svg:width="11.5in" svg:height="1.03184in" presentation:class="title" presentation:placeholder="false">
        <draw:text-box>
          <text:p text:style-name="a271" text:class-names="" text:cond-style-name=""><text:span text:style-name="a269" text:class-names="">Click to edit Master title style</text:span><text:span text:style-name="a270" text:class-names=""/></text:p>
        </draw:text-box>
        <svg:title/>
        <svg:desc/>
      </draw:frame>
      <draw:frame draw:id="id72" presentation:style-name="a289" draw:name="Content Placeholder 2" svg:x="0.91667in" svg:y="1.99653in" svg:width="5.66667in" svg:height="4.75868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Fifth level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6" draw:name="Content Placeholder 3" svg:x="6.75in" svg:y="1.99653in" svg:width="5.66667in" svg:height="4.75868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Fifth level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0.91667in" svg:y="6.89757in" svg:width="3in" svg:height="0.39931in" presentation:class="date-time" presentation:placeholder="false">
        <draw:text-box>
          <text:p text:style-name="a310" text:class-names="" text:cond-style-name=""><text:span text:style-name="a307" text:class-names=""><text:date text:fixed="false" style:data-style-name="a308">12/10/24</text:date></text:span><text:span text:style-name="a309" text:class-names=""/></text:p>
        </draw:text-box>
        <svg:title/>
        <svg:desc/>
      </draw:frame>
      <draw:frame draw:id="id75" presentation:style-name="a315" draw:name="Slide Number Placeholder 6" svg:x="9.99044in" svg:y="0.27025in" svg:width="3in" svg:height="0.39931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</style:master-page>
    <style:master-page style:name="Master1-Layout9-twoTxTwoObj-Comparison" style:page-layout-name="pageLayout1" draw:style-name="a316">
      <draw:frame draw:id="id76" draw:layer="Master1-bg" draw:style-name="a317" draw:name="Picture 9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77" draw:layer="Master1-bg" draw:style-name="a318" draw:name="Picture 10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78" presentation:style-name="a322" draw:name="Title 1" svg:x="0.9184in" svg:y="0.59016in" svg:width="11.5in" svg:height="1.25879in" presentation:class="title" presentation:placeholder="false">
        <draw:text-box>
          <text:p text:style-name="a321" text:class-names="" text:cond-style-name=""><text:span text:style-name="a319" text:class-names="">Click to edit Master title style</text:span><text:span text:style-name="a320" text:class-names=""/></text:p>
        </draw:text-box>
        <svg:title/>
        <svg:desc/>
      </draw:frame>
      <draw:frame draw:id="id79" presentation:style-name="a326" draw:name="Text Placeholder 2" svg:x="0.9184in" svg:y="1.83854in" svg:width="5.64062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</draw:text-box>
        <svg:title/>
        <svg:desc/>
      </draw:frame>
      <draw:frame draw:id="id80" presentation:style-name="a343" draw:name="Content Placeholder 3" svg:x="0.9184in" svg:y="2.73958in" svg:width="5.64062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47" draw:name="Text Placeholder 4" svg:x="6.75in" svg:y="1.83854in" svg:width="5.6684in" svg:height="0.90104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title/>
        <svg:desc/>
      </draw:frame>
      <draw:frame draw:id="id82" presentation:style-name="a364" draw:name="Content Placeholder 5" svg:x="6.75in" svg:y="2.73958in" svg:width="5.6684in" svg:height="4.02951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Fifth level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69" draw:name="Date Placeholder 6" svg:x="0.91667in" svg:y="6.89757in" svg:width="3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12/10/24</text:date></text:span><text:span text:style-name="a367" text:class-names=""/></text:p>
        </draw:text-box>
        <svg:title/>
        <svg:desc/>
      </draw:frame>
      <draw:frame draw:id="id84" presentation:style-name="a373" draw:name="Slide Number Placeholder 8" svg:x="9.99044in" svg:y="0.27025in" svg:width="3in" svg:height="0.39931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>‹#›</text:page-number></text:span><text:span text:style-name="a371" text:class-names=""/></text:p>
        </draw:text-box>
        <svg:title/>
        <svg:desc/>
      </draw:frame>
    </style:master-page>
    <style:master-page style:name="Master1-Layout10-twoTxTwoObj-1_Comparison" style:page-layout-name="pageLayout1" draw:style-name="a374">
      <draw:frame draw:id="id85" draw:layer="Master1-bg" draw:style-name="a375" draw:name="Picture 9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86" draw:layer="Master1-bg" draw:style-name="a376" draw:name="Picture 10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87" presentation:style-name="a380" draw:name="Title 1" svg:x="0.9184in" svg:y="0.59016in" svg:width="11.5in" svg:height="1.25879in" presentation:class="title" presentation:placeholder="false">
        <draw:text-box>
          <text:p text:style-name="a379" text:class-names="" text:cond-style-name=""><text:span text:style-name="a377" text:class-names="">Click to edit Master title style</text:span><text:span text:style-name="a378" text:class-names=""/></text:p>
        </draw:text-box>
        <svg:title/>
        <svg:desc/>
      </draw:frame>
      <draw:frame draw:id="id88" presentation:style-name="a384" draw:name="Text Placeholder 2" svg:x="0.9184in" svg:y="1.83854in" svg:width="5.64062in" svg:height="0.90104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</draw:text-box>
        <svg:title/>
        <svg:desc/>
      </draw:frame>
      <draw:frame draw:id="id89" presentation:style-name="a401" draw:name="Content Placeholder 3" svg:x="0.9184in" svg:y="2.73958in" svg:width="5.64062in" svg:height="4.02951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05" draw:name="Text Placeholder 4" svg:x="6.75in" svg:y="1.83854in" svg:width="5.6684in" svg:height="0.90104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</draw:text-box>
        <svg:title/>
        <svg:desc/>
      </draw:frame>
      <draw:frame draw:id="id91" presentation:style-name="a422" draw:name="Content Placeholder 5" svg:x="6.75in" svg:y="2.73958in" svg:width="5.6684in" svg:height="4.02951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to edit Master text styles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Second level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hird level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Fifth level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27" draw:name="Date Placeholder 6" svg:x="0.91667in" svg:y="6.89757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2/10/24</text:date></text:span><text:span text:style-name="a425" text:class-names=""/></text:p>
        </draw:text-box>
        <svg:title/>
        <svg:desc/>
      </draw:frame>
      <draw:frame draw:id="id93" presentation:style-name="a431" draw:name="Slide Number Placeholder 8" svg:x="9.99044in" svg:y="0.27025in" svg:width="3in" svg:height="0.39931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</draw:text-box>
        <svg:title/>
        <svg:desc/>
      </draw:frame>
      <draw:custom-shape svg:x="0.2483in" svg:y="0.3243in" svg:width="2.30918in" svg:height="0.1757in" draw:id="id94" draw:style-name="a435" draw:name="Freeform 2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3183607 242231" draw:enhanced-path="M 0 0 L 3183607 0 3183607 242231 0 242231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83607"/>
          <draw:equation draw:name="f7" draw:formula="?f4 / 24223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11-titleOnly-Title-Only" style:page-layout-name="pageLayout1" draw:style-name="a436">
      <draw:frame draw:id="id95" draw:layer="Master1-bg" draw:style-name="a437" draw:name="Picture 5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96" draw:layer="Master1-bg" draw:style-name="a438" draw:name="Picture 6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97" presentation:style-name="a442" draw:name="Title 1" svg:x="0.91667in" svg:y="0.81712in" svg:width="11.5in" svg:height="1.03184in" presentation:class="title" presentation:placeholder="false">
        <draw:text-box>
          <text:p text:style-name="a441" text:class-names="" text:cond-style-name=""><text:span text:style-name="a439" text:class-names="">Click to edit Master title style</text:span><text:span text:style-name="a440" text:class-names=""/></text:p>
        </draw:text-box>
        <svg:title/>
        <svg:desc/>
      </draw:frame>
      <draw:frame draw:id="id98" presentation:style-name="a447" draw:name="Date Placeholder 2" svg:x="0.91667in" svg:y="6.89757in" svg:width="3in" svg:height="0.39931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12/10/24</text:date></text:span><text:span text:style-name="a445" text:class-names=""/></text:p>
        </draw:text-box>
        <svg:title/>
        <svg:desc/>
      </draw:frame>
      <draw:frame draw:id="id99" presentation:style-name="a451" draw:name="Slide Number Placeholder 4" svg:x="9.99044in" svg:y="0.27025in" svg:width="3in" svg:height="0.39931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</draw:text-box>
        <svg:title/>
        <svg:desc/>
      </draw:frame>
    </style:master-page>
    <style:master-page style:name="Master1-Layout12-blank-Blank" style:page-layout-name="pageLayout1" draw:style-name="a452">
      <draw:frame draw:id="id100" draw:layer="Master1-bg" draw:style-name="a453" draw:name="Picture 4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101" draw:layer="Master1-bg" draw:style-name="a454" draw:name="Picture 5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102" presentation:style-name="a459" draw:name="Date Placeholder 1" svg:x="0.91667in" svg:y="6.89757in" svg:width="3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12/10/24</text:date></text:span><text:span text:style-name="a457" text:class-names=""/></text:p>
        </draw:text-box>
        <svg:title/>
        <svg:desc/>
      </draw:frame>
      <draw:frame draw:id="id103" presentation:style-name="a463" draw:name="Slide Number Placeholder 3" svg:x="9.99044in" svg:y="0.27025in" svg:width="3in" svg:height="0.39931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#›</text:page-number></text:span><text:span text:style-name="a461" text:class-names=""/></text:p>
        </draw:text-box>
        <svg:title/>
        <svg:desc/>
      </draw:frame>
    </style:master-page>
    <style:master-page style:name="Master1-Layout13-objTx-Content-with-Caption" style:page-layout-name="pageLayout1" draw:style-name="a464">
      <draw:frame draw:id="id104" draw:layer="Master1-bg" draw:style-name="a465" draw:name="Picture 7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105" draw:layer="Master1-bg" draw:style-name="a466" draw:name="Picture 8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106" presentation:style-name="a470" draw:name="Title 1" svg:x="0.9184in" svg:y="0.5in" svg:width="4.30035in" svg:height="1.75in" presentation:class="title" presentation:placeholder="false">
        <draw:text-box>
          <text:p text:style-name="a469" text:class-names="" text:cond-style-name=""><text:span text:style-name="a467" text:class-names="">Click to edit Master title style</text:span><text:span text:style-name="a468" text:class-names=""/></text:p>
        </draw:text-box>
        <svg:title/>
        <svg:desc/>
      </draw:frame>
      <draw:frame draw:id="id107" presentation:style-name="a487" draw:name="Content Placeholder 2" svg:x="5.6684in" svg:y="1.07986in" svg:width="6.75in" svg:height="5.32986in" presentation:class="object" presentation:placeholder="false">
        <draw:text-box>
          <text:list text:style-name="a473">
            <text:list-item>
              <text:p text:style-name="a472" text:class-names="" text:cond-style-name=""><text:span text:style-name="a471" text:class-names="">Click to edit Master text styles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Second level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Third level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3" text:class-names="">Fifth level</text:span><text:span text:style-name="a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91" draw:name="Text Placeholder 3" svg:x="0.9184in" svg:y="2.25in" svg:width="4.30035in" svg:height="4.1684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109" presentation:style-name="a496" draw:name="Date Placeholder 4" svg:x="0.91667in" svg:y="6.89757in" svg:width="3in" svg:height="0.39931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12/10/24</text:date></text:span><text:span text:style-name="a494" text:class-names=""/></text:p>
        </draw:text-box>
        <svg:title/>
        <svg:desc/>
      </draw:frame>
      <draw:frame draw:id="id110" presentation:style-name="a500" draw:name="Slide Number Placeholder 6" svg:x="9.99044in" svg:y="0.27025in" svg:width="3in" svg:height="0.39931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>‹#›</text:page-number></text:span><text:span text:style-name="a498" text:class-names=""/></text:p>
        </draw:text-box>
        <svg:title/>
        <svg:desc/>
      </draw:frame>
    </style:master-page>
    <style:master-page style:name="Master1-Layout14-picTx-Picture-with-Caption" style:page-layout-name="pageLayout1" draw:style-name="a501">
      <draw:frame draw:id="id111" draw:layer="Master1-bg" draw:style-name="a502" draw:name="Picture 7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112" draw:layer="Master1-bg" draw:style-name="a503" draw:name="Picture 8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113" presentation:style-name="a507" draw:name="Title 1" svg:x="0.9184in" svg:y="0.63934in" svg:width="4.30035in" svg:height="1.6106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114" presentation:style-name="a510" draw:name="Picture Placeholder 2" svg:x="5.6684in" svg:y="1.07986in" svg:width="6.75in" svg:height="5.32986in" presentation:class="graphic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15" presentation:style-name="a514" draw:name="Text Placeholder 3" svg:x="0.9184in" svg:y="2.25in" svg:width="4.30035in" svg:height="4.1684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ck to edit Master text styles</text:span></text:p>
            </text:list-item>
          </text:list>
        </draw:text-box>
        <svg:title/>
        <svg:desc/>
      </draw:frame>
      <draw:frame draw:id="id116" presentation:style-name="a519" draw:name="Date Placeholder 4" svg:x="0.91667in" svg:y="6.89757in" svg:width="3in" svg:height="0.39931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12/10/24</text:date></text:span><text:span text:style-name="a517" text:class-names=""/></text:p>
        </draw:text-box>
        <svg:title/>
        <svg:desc/>
      </draw:frame>
      <draw:frame draw:id="id117" presentation:style-name="a523" draw:name="Slide Number Placeholder 6" svg:x="9.99044in" svg:y="0.27025in" svg:width="3in" svg:height="0.39931in" presentation:class="page-number" presentation:placeholder="false">
        <draw:text-box>
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</draw:text-box>
        <svg:title/>
        <svg:desc/>
      </draw:frame>
    </style:master-page>
    <style:master-page style:name="Master1-Layout15-vertTx-Title-and-Vertical-Text" style:page-layout-name="pageLayout1" draw:style-name="a524">
      <draw:frame draw:id="id118" draw:layer="Master1-bg" draw:style-name="a525" draw:name="Picture 6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119" draw:layer="Master1-bg" draw:style-name="a526" draw:name="Picture 7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120" presentation:style-name="a530" draw:name="Title 1" svg:x="0.91667in" svg:y="0.81712in" svg:width="11.5in" svg:height="1.03184in" presentation:class="title" presentation:placeholder="false">
        <draw:text-box>
          <text:p text:style-name="a529" text:class-names="" text:cond-style-name=""><text:span text:style-name="a527" text:class-names="">Click to edit Master title style</text:span><text:span text:style-name="a528" text:class-names=""/></text:p>
        </draw:text-box>
        <svg:title/>
        <svg:desc/>
      </draw:frame>
      <draw:frame draw:id="id121" presentation:style-name="a547" draw:name="Vertical Text Placeholder 2" svg:x="0.91667in" svg:y="1.99653in" svg:width="11.5in" svg:height="4.75868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Second level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hird level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Fifth level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552" draw:name="Date Placeholder 3" svg:x="0.91667in" svg:y="6.89757in" svg:width="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12/10/24</text:date></text:span><text:span text:style-name="a550" text:class-names=""/></text:p>
        </draw:text-box>
        <svg:title/>
        <svg:desc/>
      </draw:frame>
      <draw:frame draw:id="id123" presentation:style-name="a556" draw:name="Slide Number Placeholder 5" svg:x="9.99044in" svg:y="0.27025in" svg:width="3in" svg:height="0.39931in" presentation:class="page-number" presentation:placeholder="false">
        <draw:text-box>
          <text:p text:style-name="a555" text:class-names="" text:cond-style-name=""><text:span text:style-name="a553" text:class-names=""><text:page-number style:num-format="1" text:fixed="false">‹#›</text:page-number></text:span><text:span text:style-name="a554" text:class-names=""/></text:p>
        </draw:text-box>
        <svg:title/>
        <svg:desc/>
      </draw:frame>
    </style:master-page>
    <style:master-page style:name="Master1-Layout16-vertTitleAndTx-Vertical-Title-and-Text" style:page-layout-name="pageLayout1" draw:style-name="a557">
      <draw:frame draw:id="id124" draw:layer="Master1-bg" draw:style-name="a558" draw:name="Picture 6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125" draw:layer="Master1-bg" draw:style-name="a559" draw:name="Picture 7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126" presentation:style-name="a563" draw:name="Vertical Title 1" svg:x="9.54167in" svg:y="0.39931in" svg:width="2.875in" svg:height="6.3559in" presentation:class="title" presentation:placeholder="false">
        <draw:text-box>
          <text:p text:style-name="a562" text:class-names="" text:cond-style-name=""><text:span text:style-name="a560" text:class-names="">Click to edit Master title style</text:span><text:span text:style-name="a561" text:class-names=""/></text:p>
        </draw:text-box>
        <svg:title/>
        <svg:desc/>
      </draw:frame>
      <draw:frame draw:id="id127" presentation:style-name="a580" draw:name="Vertical Text Placeholder 2" svg:x="0.91667in" svg:y="0.62295in" svg:width="8.45833in" svg:height="6.13226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cond level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hird level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Fifth level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585" draw:name="Date Placeholder 3" svg:x="0.91667in" svg:y="6.89757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12/10/24</text:date></text:span><text:span text:style-name="a583" text:class-names=""/></text:p>
        </draw:text-box>
        <svg:title/>
        <svg:desc/>
      </draw:frame>
      <draw:frame draw:id="id129" presentation:style-name="a589" draw:name="Slide Number Placeholder 5" svg:x="9.99044in" svg:y="0.27025in" svg:width="3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</draw:text-box>
        <svg:title/>
        <svg:desc/>
      </draw:frame>
    </style:master-page>
    <style:master-page style:name="Master1-Layout17-cust-Custom-Layout" style:page-layout-name="pageLayout1" draw:style-name="a590">
      <draw:frame draw:id="id130" draw:layer="Master1-bg" draw:style-name="a591" draw:name="Picture 5" svg:x="0in" svg:y="7.00851in" svg:width="13.33831in" svg:height="0.50384in" style:rel-width="scale" style:rel-height="scale">
        <draw:image xlink:href="media/image4.png" xlink:type="simple" xlink:show="embed" xlink:actuate="onLoad"/>
        <svg:title/>
        <svg:desc/>
      </draw:frame>
      <draw:frame draw:id="id131" draw:layer="Master1-bg" draw:style-name="a592" draw:name="Picture 6" svg:x="0.13855in" svg:y="0.20313in" svg:width="2.40243in" svg:height="0.41781in" style:rel-width="scale" style:rel-height="scale">
        <draw:image xlink:href="media/image5.png" xlink:type="simple" xlink:show="embed" xlink:actuate="onLoad"/>
        <svg:title/>
        <svg:desc>Blue and black text on a black background

Description automatically generated</svg:desc>
      </draw:frame>
      <draw:frame draw:id="id132" presentation:style-name="a596" draw:name="Title 1" svg:x="0.91667in" svg:y="0.81712in" svg:width="11.5in" svg:height="1.03184in" presentation:class="title" presentation:placeholder="false">
        <draw:text-box>
          <text:p text:style-name="a595" text:class-names="" text:cond-style-name=""><text:span text:style-name="a593" text:class-names="">Click to edit Master title style</text:span><text:span text:style-name="a594" text:class-names=""/></text:p>
        </draw:text-box>
        <svg:title/>
        <svg:desc/>
      </draw:frame>
      <draw:frame draw:id="id133" presentation:style-name="a601" draw:name="Date Placeholder 2" svg:x="0.91667in" svg:y="6.89757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2/10/24</text:date></text:span><text:span text:style-name="a599" text:class-names=""/></text:p>
        </draw:text-box>
        <svg:title/>
        <svg:desc/>
      </draw:frame>
      <draw:frame draw:id="id134" presentation:style-name="a605" draw:name="Slide Number Placeholder 4" svg:x="9.99044in" svg:y="0.27025in" svg:width="3in" svg:height="0.39931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Ina Ivanova</meta:initial-creator>
    <dc:creator>app</dc:creator>
    <meta:creation-date>2024-05-21T01:36:35Z</meta:creation-date>
    <dc:date>2025-02-06T21:02:42Z</dc:date>
    <meta:template xlink:href="" xlink:type="simple"/>
    <meta:editing-cycles>3</meta:editing-cycles>
    <meta:editing-duration>PT4982S</meta:editing-duration>
    <meta:document-statistic meta:paragraph-count="0" meta:word-count="0"/>
  </office:meta>
</office:document-meta>
</file>